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90</text:p>
      <text:p text:style-name="ifm_p_font.roman_mt.3.76mm_ifm">Vragen van het lid <text:span text:style-name="ifm_span_font.bold_ifm">Özütok</text:span> (GroenLinks) aan de Staatssecretaris van Binnenlandse Zaken en Koninkrijksrelaties over <text:span text:style-name="ifm_span_font.italic_ifm">de penitentiaire inrichting Sint Maarten</text:span> (ingezonden 16 oktober 2018).</text:p>
      <text:p text:style-name="ifm_p_mt.3.76mm_ifm">Vraag 1</text:p>
      <text:p text:style-name="ifm_p_ifm">Kent u het rapport van de Raad voor de Rechtshandhaving over de penitentiaire inrichting Sint Maarten?<text:note text:id="ID-2018Z18490-d37e58" text:note-class="footnote"><text:note-citation text:label="1 ">1</text:note-citation><text:note-body><text:p text:style-name="ifm_p_font.normal_size.6.93pt_mt..5mm_indent.-0.1161in_mleft.0.1161in_ifm">Raad voor de Rechtshandhaving, Penitentiaire Inrichting Sint Maarten. Vervolgonderzoek naar de rechtspositie en personeel en organisatie, oktober 2018.</text:p></text:note-body></text:note> Kloppen de bevindingen dat de gevangenis detentieongeschikt, inhumaan en onder meer met het oog op brandgevaar zeer onveilig is?</text:p>
      <text:p text:style-name="ifm_p_mt.3.76mm_ifm">Vraag 2</text:p>
      <text:p text:style-name="ifm_p_ifm">Wat vindt u van de oproep van de Raad dat de Nederlandse regering niet kan blijven wegkijken van de onhoudbare situatie waarin de Point Blanchegevangenis op Sint Maarten verkeert? Wat vindt u van de constatering dat de aanbevelingen van het CPT stelselmatig worden genegeerd en dat de veiligheidsrisico’s voor de samenleving onverantwoord hoog zijn?</text:p>
      <text:p text:style-name="ifm_p_mt.3.76mm_ifm">Vraag 3</text:p>
      <text:p text:style-name="ifm_p_ifm">Bent u het met de Raad eens dat vanuit het Koninkrijk moet worden gezorgd dat de geldende wet- en regelgeving wordt nageleefd? Zo ja, welke maatregelen bent u voornemens te treffen?</text:p>
      <text:p text:style-name="ifm_p_mt.3.76mm_ifm">Vraag 4</text:p>
      <text:p text:style-name="ifm_p_ifm">Wat vindt u van de constatering van de Raad dat de staatsrechtelijke systematiek van controle, toezicht en waarborging binnen het Land en het Koninkrijk niet functioneert? Deelt u de mening dat de waarborgfunctie ex artikel 43 Statuut voor het Koninkrijk in dit geval geëffectueerd moet worden? Zo ja, bent u bereid daartoe de nodige stappen te onder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enitentiaire inrichting Sint Maarten</dc:title>
    <meta:user-defined meta:name="OVERHEIDop.ParlID/DC.identifier">kv-tk-2018Z18490</meta:user-defined>
    <meta:user-defined meta:name="OVERHEIDop.vraagnummer">2018Z184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enitentiaire inrichting Sint Maarten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