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89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mensenrechtenactivist Gulalai Ismail werd gearresteerd door de Pakistaanse FIA (Federal Investigation Authority) toen ze het land herintrad vanuit het Verenigd Koninkrijk</text:span> (ingezonden 16 oktober 2018).</text:p>
      <text:p text:style-name="ifm_p_mt.3.76mm_ifm">Vraag 1</text:p>
      <text:p text:style-name="ifm_p_ifm">Kent u het bericht «Gulalai Ismail released on bail»?<text:note text:id="ID-2018Z18489-d37e59" text:note-class="footnote"><text:note-citation text:label="1 ">1</text:note-citation><text:note-body><text:p text:style-name="ifm_p_font.normal_size.6.93pt_mt..5mm_indent.-0.1161in_mleft.0.1161in_ifm">https://iheu.org/urgent-call-action-gulalai-ismail-arrested-return-pakistan/</text:p></text:note-body></text:note></text:p>
      <text:p text:style-name="ifm_p_mt.3.76mm_ifm">Vraag 2</text:p>
      <text:p text:style-name="ifm_p_ifm">Hoe duidt u het feit dat Gulalai Ismail haar paspoort niet terugkrijgt van de Pakistaanse autoriteiten en het land niet mag verlaten, omdat ze zich inzet voor ongelovigen in Pakistan?</text:p>
      <text:p text:style-name="ifm_p_mt.3.76mm_ifm">Vraag 3</text:p>
      <text:p text:style-name="ifm_p_ifm">Bent u bereid zich in te zetten voor het herstel van de geschonden rechten? Zo ja, op welke wijze bent u bereid dit tot uitvoering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nsenrechtenactivist Gulalai Ismail werd gearresteerd door de Pakistaanse FIA (Federal Investigation Authority) toen ze het land herintrad vanuit het Verenigd Koninkrijk</dc:title>
    <meta:user-defined meta:name="OVERHEIDop.ParlID/DC.identifier">kv-tk-2018Z18489</meta:user-defined>
    <meta:user-defined meta:name="OVERHEIDop.vraagnummer">2018Z18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rechtenactivist Gulalai Ismail werd gearresteerd door de Pakistaanse FIA (Federal Investigation Authority) toen ze het land herintrad vanuit het Verenigd Koninkrijk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