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18</text:p>
      <text:p text:style-name="ifm_p_font.roman_mt.3.76mm_ifm">Vragen van het lid <text:span text:style-name="ifm_span_font.bold_ifm">Buitenweg</text:span> (GroenLinks) aan de Ministers van Sociale Zaken en Werkgelegenheid en voor Rechtsbescherming en de Staatssecretaris van Sociale Zaken en Werkgelegenheid over <text:span text:style-name="ifm_span_font.italic_ifm">het gebruik van SyRI in Capelle aan den IJssel</text:span> (ingezonden 15 oktober 2018).</text:p>
      <text:p text:style-name="ifm_p_mt.3.76mm_ifm">Vraag 1</text:p>
      <text:p text:style-name="ifm_p_ifm">Kent u het artikel «High risk citizens»?<text:note text:id="ID-2018Z18418-d37e58" text:note-class="footnote"><text:note-citation text:label="1 ">1</text:note-citation><text:note-body><text:p text:style-name="ifm_p_font.normal_size.6.93pt_mt..5mm_indent.-0.1161in_mleft.0.1161in_ifm">https://algorithmwatch.org/en/high-risk-citizens/</text:p></text:note-body></text:note> Zo ja, klopt het dat van de 113 onderzochte risicomeldingen in het Systeem Risico Indicatie (SyRI)-onderzoek in Capelle aan den IJssel er in 62 gevallen geen enkele overtreding is vastgesteld? Kunt u aangeven hoeveel risicomeldingen in totaal door het SyRI-systeem zijn gegenereerd, in hoeveel gevallen onderzoek is ingesteld, welke onderzoeksbevoegdheden en -instrumenten daarbij zijn gehanteerd en in hoeveel gevallen daadwerkelijk moedwillige overtredingen zijn vastgesteld? Zo nee, waarom niet?</text:p>
      <text:p text:style-name="ifm_p_mt.3.76mm_ifm">Vraag 2</text:p>
      <text:p text:style-name="ifm_p_ifm">Kunt u uitsluiten dat onderzoeksbevoegdheden zijn aangewend ten aanzien van burgers tegen wie geen vermoedens van betrokkenheid bij een overtreding bestonden? Zo nee, welke maatregelen denkt u te nemen om te voorkomen dat op basis van SyRI-onderzoeken onderzoeksbevoegdheden worden ingezet tegen burgers voor wie geen verdenking voorligt van enig strafbaar feit?</text:p>
      <text:p text:style-name="ifm_p_mt.3.76mm_ifm">Vraag 3</text:p>
      <text:p text:style-name="ifm_p_ifm">Bent u naar aanleiding van deze resultaten bereid het door u gecommuniceerde standpunt<text:note text:id="ID-2018Z18418-d37e79" text:note-class="footnote"><text:note-citation text:label="2 ">2</text:note-citation><text:note-body><text:p text:style-name="ifm_p_font.normal_size.6.93pt_mt..5mm_indent.-0.1161in_mleft.0.1161in_ifm">Kamerstuk 32 761, nr. 122</text:p></text:note-body></text:note> omtrent de in juni 2018 aangehouden motie-Verhoeven en Buitenweg over de werkwijze van SyRI te herzien?<text:note text:id="n3" text:note-class="footnote"><text:note-citation text:label="3 ">3</text:note-citation><text:note-body><text:p text:style-name="ifm_p_font.normal_size.6.93pt_mt..5mm_indent.-0.1161in_mleft.0.1161in_ifm">Kamerstuk 32 761, nr. 118</text:p></text:note-body></text:note> Zo nee, waarom niet?</text:p>
      <text:p text:style-name="ifm_p_mt.3.76mm_ifm">Vraag 4</text:p>
      <text:p text:style-name="ifm_p_ifm">Bent u bereid om technische en organisatorische maatregelen te nemen om informatie met betrekking tot aanleiding, vraagstelling, doel en uitvoering van SyRI-onderzoeken, samen met de logging van data-invoer en uitkomst-data, op zodanige wijze vast te leggen dat verifieerbaar kan worden onderzocht op welke wijze SyRI-onderzoek is gestart en uitgevoerd alsook of de inzet van onderzoeksbevoegdheden gerechtvaardigd en legitiem heeft plaatsgevonden?</text:p>
      <text:p text:style-name="ifm_p_mt.3.76mm_ifm">Vraag 5</text:p>
      <text:p text:style-name="ifm_p_ifm">Bent u bereid om te voorzien in een jaarlijkse SyRI-rapportag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SyRI in Capelle aan den IJssel</dc:title>
    <meta:user-defined meta:name="OVERHEIDop.ParlID/DC.identifier">kv-tk-2018Z18418</meta:user-defined>
    <meta:user-defined meta:name="OVERHEIDop.vraagnummer">2018Z18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8-2019</meta:user-defined>
    <meta:user-defined meta:name="DCTERMS.W3CDTF/OVERHEIDop.datumIndiening">2018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SyRI in Capelle aan den IJssel</meta:user-defined>
    <meta:user-defined meta:name="DCTERMS.W3CDTF/DCTERMS.available">2018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