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4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416</text:p>
      <text:p text:style-name="ifm_p_font.roman_mt.3.76mm_ifm">Vragen van het lid <text:span text:style-name="ifm_span_font.bold_ifm">Bruins</text:span> (ChristenUnie) aan de Minister voor Basis- en Voortgezet Onderwijs en Media over <text:span text:style-name="ifm_span_font.italic_ifm">het bericht dat kinderen hun lunch soms niet op krijgen omdat er op school maar 15 minuten de tijd voor is</text:span> (ingezonden 15 oktober 2018).</text:p>
      <text:p text:style-name="ifm_p_mt.3.76mm_ifm">Vraag 1</text:p>
      <text:p text:style-name="ifm_p_ifm">Hebt u het Jeugdjournaal gezien op 9 oktober 2018 met daarin de reportage over de korte lunchpauze als gevolg van het continurooster op basisscholen?</text:p>
      <text:p text:style-name="ifm_p_mt.3.76mm_ifm">Vraag 2</text:p>
      <text:p text:style-name="ifm_p_ifm">Hebt u ook gezien dat op scholen met een continurooster kinderen vaak maar 15 minuten de tijd krijgen om hun lunch te eten? Wat vindt u daarvan?</text:p>
      <text:p text:style-name="ifm_p_mt.3.76mm_ifm">Vraag 3</text:p>
      <text:p text:style-name="ifm_p_ifm">Deelt u de mening dat snel eten niet gezond is?</text:p>
      <text:p text:style-name="ifm_p_mt.3.76mm_ifm">Vraag 4</text:p>
      <text:p text:style-name="ifm_p_ifm">Deelt u de mening dat samen een maaltijd gebruiken een belangrijke sociale bezigheid is en dat kinderen met een lunchpauze van 15 minuten niet meer kunnen kletsen tijdens het eten, omdat ze dan krijgen hun brood niet op krijgen?</text:p>
      <text:p text:style-name="ifm_p_mt.3.76mm_ifm">Vraag 5</text:p>
      <text:p text:style-name="ifm_p_ifm">Zijn er regels te bedenken of (liever!) regels te schrappen, waardoor iedereen wat ontspannener hiermee kan omgaan? Is het nodig dat alles zo op de minuut wordt geklokt?</text:p>
      <text:p text:style-name="ifm_p_mt.3.76mm_ifm">Vraag 6</text:p>
      <text:p text:style-name="ifm_p_ifm">Deelt u de mening dat scholen hebben veel vrijheid om zelf hun onderwijs in te richten en is het streven om dat zo te houden? Kunt u iets slims bedenken om leraren, ouders en leerlingen te helpen van de lunch een gezonde, gezellige activiteit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kinderen hun lunch soms niet op krijgen omdat er op school maar 15 minuten de tijd voor is</dc:title>
    <meta:user-defined meta:name="OVERHEIDop.ParlID/DC.identifier">kv-tk-2018Z18416</meta:user-defined>
    <meta:user-defined meta:name="OVERHEIDop.vraagnummer">2018Z18416</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8-2019</meta:user-defined>
    <meta:user-defined meta:name="DCTERMS.W3CDTF/OVERHEIDop.datumIndiening">2018-10-15</meta:user-defined>
    <meta:user-defined meta:name="OVERHEID.StatenGeneraal/DC.creator">Tweede Kamer der Staten-Generaal</meta:user-defined>
    <dc:language>nl</dc:language>
    <meta:user-defined meta:name="DCTERMS.alternative"/>
    <meta:user-defined meta:name="DC.title">Het bericht dat kinderen hun lunch soms niet op krijgen omdat er op school maar 15 minuten de tijd voor is</meta:user-defined>
    <meta:user-defined meta:name="DCTERMS.W3CDTF/DCTERMS.available">2018-10-15</meta:user-defined>
    <meta:user-defined meta:name="OVERHEIDop.publicationName">Kamervragen zonder antwoord</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