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15</text:p>
      <text:p text:style-name="ifm_p_font.roman_mt.3.76mm_ifm">Vragen van het lid <text:span text:style-name="ifm_span_font.bold_ifm">Beckerman</text:span> (SP) aan de Minister van Economische Zaken en Klimaat over <text:span text:style-name="ifm_span_font.italic_ifm">het lekken van gif door de NAM in Farmsum</text:span> (ingezonden 15 oktober 2018).</text:p>
      <text:p text:style-name="ifm_p_mt.3.76mm_ifm">Vraag 1</text:p>
      <text:p text:style-name="ifm_p_ifm">Wat vindt u van het feit dat er gedurende vele dagen vele omwonenden blootgesteld zijn aan het giftige aardgascondensaat?<text:note text:id="ID-2018Z18415-d37e58" text:note-class="footnote"><text:note-citation text:label="1 ">1</text:note-citation><text:note-body><text:p text:style-name="ifm_p_font.normal_size.6.93pt_mt..5mm_indent.-0.1161in_mleft.0.1161in_ifm">https://www.nrc.nl/nieuws/2018/10/09/strafrechtelijk-onderzoek-naar-nam-na-lekken-gif-in-farmsum-a2417359</text:p></text:note-body></text:note> Waarom heeft het zo lang geduurd voordat duidelijk was dat het om dit giftige product ging?</text:p>
      <text:p text:style-name="ifm_p_mt.3.76mm_ifm">Vraag 2</text:p>
      <text:p text:style-name="ifm_p_ifm">Wanneer heeft er voor het laatst inspectie door het Staatstoezicht op de Mijnen (SodM) op het NAM-tankenpark plaatsgevonden? Wat was op die datum het oordeel van het SodM? Hoe waren de veiligheidsmaatregelen van de NAM toen? Hoe werden die uitgevoerd? Hoe zijn de veiligheidsmaatregelen nu? Zijn die aangepast?</text:p>
      <text:p text:style-name="ifm_p_mt.3.76mm_ifm">Vraag 3</text:p>
      <text:p text:style-name="ifm_p_ifm">Waarom is het tankenpark geen BRZO-bedrijf (bedrijven vallend onder het Besluit risico's zware ongevallen)zodat er BRZO-inspecties door de provincie plaats kunnen vinden?</text:p>
      <text:p text:style-name="ifm_p_mt.3.76mm_ifm">Vraag 4</text:p>
      <text:p text:style-name="ifm_p_ifm">Gaat u de NAM, die al vele verwoestingen in de provincie op haar naam heeft staan, onder verscherpt toezicht plaatsen? Kunt u uw antwoord toelichten? Bent u bereid uw verantwoordelijkheid te nemen en de NAM zwaar te beboeten of (tijdelijk) te sluiten?</text:p>
      <text:p text:style-name="ifm_p_mt.3.76mm_ifm">Vraag 5</text:p>
      <text:p text:style-name="ifm_p_ifm">Waarom heeft een rioolput op een terrein waar met dergelijke giftige stoffen wordt gewerkt een open verbinding met het oppervlaktewater?</text:p>
      <text:p text:style-name="ifm_p_mt.3.76mm_ifm">Vraag 6</text:p>
      <text:p text:style-name="ifm_p_ifm">Bevat het aardgascondensaatlekkage kwik, benzeen, tolueen, ethyleen en xyleen? Zijn deze stoffen achtergebleven in het rioolstelsel van Farmsum? Zo ja, hoeveel van deze stoffen zijn</text:p>
      <text:p text:style-name="ifm_p_ifm">achtergebleven? Welke gevolgen heeft dit voor de volksgezondheid?</text:p>
      <text:p text:style-name="ifm_p_mt.3.76mm_ifm">Vraag 7</text:p>
      <text:p text:style-name="ifm_p_ifm">Zijn de aanwezige hulpdiensten die het gif hebben verwijderd en de betrokken inspecteurs blootgesteld aan kwik, benzeen, tolueen, ethyleen en/of xyleen of zijn zij onderzocht op blootstelling aan deze stoffen?</text:p>
      <text:p text:style-name="ifm_p_mt.3.76mm_ifm">Vraag 8</text:p>
      <text:p text:style-name="ifm_p_ifm">Hoeveel incidenten zijn er de afgelopen vier jaar gemeld op het NAM-tankenpark of bij het transport van stoffen afkomstig van dit park? Op welke data vonden deze incidenten plaats?</text:p>
      <text:p text:style-name="ifm_p_mt.3.76mm_ifm">Vraag 9</text:p>
      <text:p text:style-name="ifm_p_ifm">Hoe ziet de bemensing op het tankenpark er 24 uur per week uit? Zijn er momenten dat er niemand aanwezig is bij bijvoorbeeld de lekbakken met condensaat?</text:p>
      <text:p text:style-name="ifm_p_mt.3.76mm_ifm">Vraag 10</text:p>
      <text:p text:style-name="ifm_p_ifm">Heeft de NAM een noodscenario wanneer blijkt dat het tankenpark langdurig stilgelegd moet worden en de gaswinning dus moet stoppen? Kunt u uw antwoord toelichten?</text:p>
      <text:p text:style-name="ifm_p_mt.3.76mm_ifm">Vraag 11</text:p>
      <text:p text:style-name="ifm_p_ifm">Houdt de lekkage verband met het recent aanleggen van een nieuwe aardgascondensaatleiding of de aanwezigheid van oude niet meer in gebruik zijnde leidingen onder het terrein?</text:p>
      <text:p text:style-name="ifm_p_mt.3.76mm_ifm">Vraag 12</text:p>
      <text:p text:style-name="ifm_p_ifm">Hoe groot was de condensaatstroom de afgelopen jaren? Hoeveel condensaat verwacht de NAM nog in het tankenpark te verwerken tot de gaswinning is beëindigd?</text:p>
      <text:p text:style-name="ifm_p_mt.3.76mm_ifm">Vraag 13</text:p>
      <text:p text:style-name="ifm_p_ifm">Hoe gaat u de gezondheid van omwonenden in de gaten houden? Wat gaat u voor deze mensen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kken van gif door de NAM in Farmsum</dc:title>
    <meta:user-defined meta:name="OVERHEIDop.ParlID/DC.identifier">kv-tk-2018Z18415</meta:user-defined>
    <meta:user-defined meta:name="OVERHEIDop.vraagnummer">2018Z1841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0-15</meta:user-defined>
    <meta:user-defined meta:name="OVERHEID.StatenGeneraal/DC.creator">Tweede Kamer der Staten-Generaal</meta:user-defined>
    <dc:language>nl</dc:language>
    <meta:user-defined meta:name="DCTERMS.alternative"/>
    <meta:user-defined meta:name="DC.title">Het lekken van gif door de NAM in Farmsum</meta:user-defined>
    <meta:user-defined meta:name="DCTERMS.W3CDTF/DCTERMS.available">2018-10-15</meta:user-defined>
    <meta:user-defined meta:name="OVERHEIDop.publicationName">Kamervragen zonder antwoord</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