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303</text:p>
      <text:p text:style-name="ifm_p_font.roman_mt.3.76mm_ifm">Vragen van het lid <text:span text:style-name="ifm_span_font.bold_ifm">Markuszower</text:span> (PVV) aan de Minister voor Rechtsbescherming over <text:span text:style-name="ifm_span_font.italic_ifm">het bericht «Drugsfeest in gevangenis Zaanstad»</text:span> (ingezonden 12 oktober 2018).</text:p>
      <text:p text:style-name="ifm_p_mt.3.76mm_ifm">Vraag 1</text:p>
      <text:p text:style-name="ifm_p_ifm">Kent u het bericht «Drugsfeest in gevangenis Zaanstad»?<text:note text:id="n1" text:note-class="footnote"><text:note-citation text:label="1 ">1</text:note-citation><text:note-body><text:p text:style-name="ifm_p_font.normal_size.6.93pt_mt..5mm_indent.-0.1161in_mleft.0.1161in_ifm">https://www.telegraaf.nl/video/2667052/schokkende-video-gelekt-drugsfeest-in-gevangenis-zaanstad</text:p></text:note-body></text:note></text:p>
      <text:p text:style-name="ifm_p_mt.3.76mm_ifm">Vraag 2</text:p>
      <text:p text:style-name="ifm_p_ifm">Hoe is het mogelijk dat deze criminelen aan drugs en telefoons in de gevangenis konden komen? Kunt u uiteenzetten hoe het toezicht op deze criminelen was geregeld, met wie deze gevangenen in contact zijn geweest en hoe deze smokkelwaar uiteindelijk in de gevangenis terecht kon komen?</text:p>
      <text:p text:style-name="ifm_p_mt.3.76mm_ifm">Vraag 3</text:p>
      <text:p text:style-name="ifm_p_ifm">Bent u bereid deze volstrekt falende beveiliging tot op de bodem uit te zoeken en de verantwoordelijke personen te ontslaan? Zo nee, waarom niet?</text:p>
      <text:p text:style-name="ifm_p_mt.3.76mm_ifm">Vraag 4</text:p>
      <text:p text:style-name="ifm_p_ifm">Deelt u de mening dat uit deze beelden blijkt dat de gevangenis in Zaanstad gelijk staat aan het bouwen van drugfeestjes in plaats van gevangenisstraffen en dat dit des te pijnlijker is voor de slachtoffers van deze criminelen? Zo ja, wat gaat u eraan doen zodat dit in de toekomst nooit meer kan gebeuren?</text:p>
      <text:p text:style-name="ifm_p_mt.3.76mm_ifm">Vraag 5</text:p>
      <text:p text:style-name="ifm_p_ifm">Wat verstaat u onder een «gepaste straf» aan de gevangenen die herkenbaar in beeld zijn gebracht? Deelt u de mening dat de enige gepaste straf voor deze criminelen voor nu de isoleercel is, en niets anders? Zo nee, waarom niet? Bent u bereid daarnaast de betreffende criminelen te vervolgen en ervoor te zorgen dat ze opnieuw een gevangenisstraf opgelegd krijgen maar dan wel in volledig isolement? Zo nee, waarom niet?</text:p>
      <text:h text:style-name="ifm_p_font.bold_mt.5.08mm_page.keep-with-next_ifm" text:outline-level="2">Toelichting:</text:h>
      <text:p text:style-name="ifm_p_mt.4.23mm_ifm">Deze vragen dienen ter aanvulling op eerdere vragen terzake van het lid Buitenweg (GroenLinks), ingezonden 12 oktober 2018 (vraagnummer 2018Z183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ugsfeest in gevangenis Zaanstad'</dc:title>
    <meta:user-defined meta:name="OVERHEIDop.ParlID/DC.identifier">kv-tk-2018Z18303</meta:user-defined>
    <meta:user-defined meta:name="OVERHEIDop.vraagnummer">2018Z18303</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8-10-12</meta:user-defined>
    <meta:user-defined meta:name="OVERHEID.StatenGeneraal/DC.creator">Tweede Kamer der Staten-Generaal</meta:user-defined>
    <dc:language>nl</dc:language>
    <meta:user-defined meta:name="DCTERMS.alternative"/>
    <meta:user-defined meta:name="DC.title">Het bericht ‘Drugsfeest in gevangenis Zaanstad'</meta:user-defined>
    <meta:user-defined meta:name="DCTERMS.W3CDTF/DCTERMS.available">2018-10-12</meta:user-defined>
    <meta:user-defined meta:name="OVERHEIDop.publicationName">Kamervragen zonder antwoord</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