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2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294</text:p>
      <text:p text:style-name="ifm_p_font.roman_mt.3.76mm_ifm">Vragen van de leden <text:span text:style-name="ifm_span_font.bold_ifm">Van Dam</text:span> (CDA) en <text:span text:style-name="ifm_span_font.bold_ifm">Groothuizen</text:span> (D66) aan de Minister van Justitie en Veiligheid over <text:span text:style-name="ifm_span_font.italic_ifm">het onderzoek van de commissie Fokkens naar mogelijke integriteitsschendingen binnen de top van het openbaar ministerie</text:span> (ingezonden 12 oktober 2018).</text:p>
      <text:p text:style-name="ifm_p_mt.3.76mm_ifm">Vraag 1</text:p>
      <text:p text:style-name="ifm_p_ifm">Kent u de tweet van de heer M. Haenen, redacteur bij NRC, van woensdag 10 oktober 2018, waarin hij melding maakt van uitstel van de eindrapportage van het onderzoek naar mogelijke integriteitsschendingen dan wel de vertrouwenscrisis binnen de top van het openbaar ministerie (OM)?</text:p>
      <text:p text:style-name="ifm_p_mt.3.76mm_ifm">Vraag 2</text:p>
      <text:p text:style-name="ifm_p_ifm">Kunt u de inhoud van deze tweet, alsmede de juistheid van de bijgevoegde, korte verklaring ondertekend met «J.W. Fokkens» bevestigen?</text:p>
      <text:p text:style-name="ifm_p_mt.3.76mm_ifm">Vraag 3</text:p>
      <text:p text:style-name="ifm_p_ifm">Wat is de reden dat het door Fokkens cum suis ingestelde onderzoek niet per eind oktober – zoals eerder aangegeven – kan worden afgerond? Is er sprake van nieuwe feiten of omstandigheden die onderzocht moeten worden? Moet de kring van personen die onderwerp van onderzoek worden uitgebreid?</text:p>
      <text:p text:style-name="ifm_p_mt.3.76mm_ifm">Vraag 4</text:p>
      <text:p text:style-name="ifm_p_ifm">Wilt u bevorderen dat het onderzoek zowel grondig als tijdig wordt uitgevoerd? Wilt u – juist om bij te dragen aan de integriteit van het OM – bevorderen dat uiterlijk voor het einde van dit jaar de commissie haar werkzaamheden afrondt en dat de Kamer geïnformeer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nderzoek van de commissie Fokkens naar mogelijke integriteitsschendingen binnen de top van het openbaar ministerie</dc:title>
    <meta:user-defined meta:name="OVERHEIDop.ParlID/DC.identifier">kv-tk-2018Z18294</meta:user-defined>
    <meta:user-defined meta:name="OVERHEIDop.vraagnummer">2018Z18294</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C.J.L. van Dam</meta:user-defined>
    <meta:user-defined meta:name="OVERHEIDop.vergaderjaar">2018-2019</meta:user-defined>
    <meta:user-defined meta:name="DCTERMS.W3CDTF/OVERHEIDop.datumIndiening">2018-10-12</meta:user-defined>
    <meta:user-defined meta:name="OVERHEID.StatenGeneraal/DC.creator">Tweede Kamer der Staten-Generaal</meta:user-defined>
    <dc:language>nl</dc:language>
    <meta:user-defined meta:name="DCTERMS.alternative"/>
    <meta:user-defined meta:name="DC.title">Het onderzoek van de commissie Fokkens naar mogelijke integriteitsschendingen binnen de top van het openbaar ministerie</meta:user-defined>
    <meta:user-defined meta:name="DCTERMS.W3CDTF/DCTERMS.available">2018-10-12</meta:user-defined>
    <meta:user-defined meta:name="OVERHEIDop.publicationName">Kamervragen zonder antwoord</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