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2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293</text:p>
      <text:p text:style-name="ifm_p_font.roman_mt.3.76mm_ifm">Vragen van het lid <text:span text:style-name="ifm_span_font.bold_ifm">Groothuizen</text:span> (D66) aan de Minister van Justitie en Veiligheid over <text:span text:style-name="ifm_span_font.italic_ifm">de beperkte openbaarheid van het Centraal Archief Bijzondere Rechtspleging</text:span> (ingezonden 12 oktober 2018).</text:p>
      <text:p text:style-name="ifm_p_mt.3.76mm_ifm">Vraag 1</text:p>
      <text:p text:style-name="ifm_p_ifm">Hoe kijkt u aan tegen het maatschappelijk belang van onderzoekers om in vrijheid informatie te kunnen vergaren en te gebruiken in hun onderzoek?</text:p>
      <text:p text:style-name="ifm_p_mt.3.76mm_ifm">Vraag 2</text:p>
      <text:p text:style-name="ifm_p_ifm">Kunt u aangeven welke beperkingen aan de openbaarheid u stelt als zorgdrager van het Centraal Archief Bijzondere Rechtspleging (CABR)?</text:p>
      <text:p text:style-name="ifm_p_mt.3.76mm_ifm">Vraag 3</text:p>
      <text:p text:style-name="ifm_p_ifm">Wat was het advies, zoals bedoeld in artikel 15 eerste lid van de Archiefwet, van de algemeen rijksarchivaris alvorens u deze beperkingen aan de openbaarheid van het CABR stelde? Kunt u daarbij in het bijzonder ingaan op alle onderdelen van dat advies die hebben geleid tot het stellen van deze beperkingen in de openbaarheid?</text:p>
      <text:p text:style-name="ifm_p_mt.3.76mm_ifm">Vraag 4</text:p>
      <text:p text:style-name="ifm_p_ifm">In hoeverre is de uitspraak van de rechtbank Den Haag op 22 februari 2012 bepalend geweest voor het beleid dat toen is opgesteld ten aanzien van de beperkingen aan de openbaarheid van het CABR?<text:note text:id="n1" text:note-class="footnote"><text:note-citation text:label="1 ">1</text:note-citation><text:note-body><text:p text:style-name="ifm_p_font.normal_size.6.93pt_mt..5mm_indent.-0.1161in_mleft.0.1161in_ifm">Rb. Den Haag 22 februari 2012, ECLI:NL:RBSGR:2012:BX6610.</text:p></text:note-body></text:note> Kunt u daarbij in het bijzonder ingaan op de vraag in hoeverre rechtsoverweging 4.4 van die uitspraak het huidige beleid ten aanzien van de beperkingen aan de openbaarheid kan dragen?</text:p>
      <text:p text:style-name="ifm_p_mt.3.76mm_ifm">Vraag 5</text:p>
      <text:p text:style-name="ifm_p_ifm">Is het huidig beleid dat archiefbescheiden geanonimiseerd moeten zijn in het geval van het maken van reproducties daarvan, of ook als het gaat om het enkel raadplegen van die reproducties?</text:p>
      <text:p text:style-name="ifm_p_mt.3.76mm_ifm">Vraag 6</text:p>
      <text:p text:style-name="ifm_p_ifm">Hoeveel werknemers heeft de Rijksarchivaris beschikbaar om te onderzoeken of een document persoonsgegevens bevat en om, in voorkomend geval, het document te anonimiseren? Kunt u aangeven hoe het aantal werknemers dat hiervoor beschikbaar is – de facto een beperking van de openbaarheid – opweegt tegen het belang tot raadpleging of gebruik van de archiefbescheiden?</text:p>
      <text:p text:style-name="ifm_p_mt.3.76mm_ifm">Vraag 7</text:p>
      <text:p text:style-name="ifm_p_ifm">Ziet u mogelijkheden alleen de archiefbescheiden te anonimiseren waarvan onderzoekers aangeven die te willen reproduceren, omdat dit een werklastbesparing met zich zal brengen? Zo ja, welke? Zo nee, waarom niet?</text:p>
      <text:p text:style-name="ifm_p_mt.3.76mm_ifm">Vraag 8</text:p>
      <text:p text:style-name="ifm_p_ifm">Kunt u toelichten waarom in Nederland beperkingen op de openbaarheid gesteld zijn aan archiefbescheiden uit het CABR en dat het in andere landen, waaronder Duitsland, wel mogelijk is vergelijkbare archiefbescheiden uit de Tweede Wereldoorlog bijvoorbeeld te kopi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perkte openbaarheid van het Centraal Archief Bijzondere Rechtspleging</dc:title>
    <meta:user-defined meta:name="OVERHEIDop.ParlID/DC.identifier">kv-tk-2018Z18293</meta:user-defined>
    <meta:user-defined meta:name="OVERHEIDop.vraagnummer">2018Z18293</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8-2019</meta:user-defined>
    <meta:user-defined meta:name="DCTERMS.W3CDTF/OVERHEIDop.datumIndiening">2018-10-12</meta:user-defined>
    <meta:user-defined meta:name="OVERHEID.StatenGeneraal/DC.creator">Tweede Kamer der Staten-Generaal</meta:user-defined>
    <dc:language>nl</dc:language>
    <meta:user-defined meta:name="DCTERMS.alternative"/>
    <meta:user-defined meta:name="DC.title">De beperkte openbaarheid van het Centraal Archief Bijzondere Rechtspleging</meta:user-defined>
    <meta:user-defined meta:name="DCTERMS.W3CDTF/DCTERMS.available">2018-10-12</meta:user-defined>
    <meta:user-defined meta:name="OVERHEIDop.publicationName">Kamervragen zonder antwoord</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