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29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292</text:p>
      <text:p text:style-name="ifm_p_font.roman_mt.3.76mm_ifm">Vragen van het lid <text:span text:style-name="ifm_span_font.bold_ifm">Van Aalst</text:span> (PVV) aan de Minister van Infrastructuur en Waterstaat over <text:span text:style-name="ifm_span_font.italic_ifm">het bericht «Miljoenen nodig om tunnels brandbestendig te maken»</text:span> (ingezonden 12 oktober 2018).</text:p>
      <text:p text:style-name="ifm_p_mt.3.76mm_ifm">Vraag 1</text:p>
      <text:p text:style-name="ifm_p_ifm">Bent u bekend met het bericht «Miljoenen nodig om tunnels brandbestendig te maken»?<text:note text:id="ID-2018Z18292-d37e58" text:note-class="footnote"><text:note-citation text:label="1 ">1</text:note-citation><text:note-body><text:p text:style-name="ifm_p_font.normal_size.6.93pt_mt..5mm_indent.-0.1161in_mleft.0.1161in_ifm">Het Parool, 9 oktober 2018 (https://www.parool.nl/amsterdam/miljoenen-nodig-om-tunnels-brandbestendig-te-maken~a4605812/)</text:p></text:note-body></text:note></text:p>
      <text:p text:style-name="ifm_p_mt.3.76mm_ifm">Vraag 2</text:p>
      <text:p text:style-name="ifm_p_ifm">Klopt het dat de blunder van Rijkswaterstaat ons maximaal 235 miljoen euro gaat kosten om vier recent opgeleverde tunnels en één tunnel in aanbouw alsnog brandwerend te maken?</text:p>
      <text:p text:style-name="ifm_p_mt.3.76mm_ifm">Vraag 3</text:p>
      <text:p text:style-name="ifm_p_ifm">Kunt u aangeven waarom de door Rijkswaterstaat opgestelde richtlijnen voor beton niet voldeden aan de eisen voor brandwerendheid?</text:p>
      <text:p text:style-name="ifm_p_mt.3.76mm_ifm">Vraag 4</text:p>
      <text:p text:style-name="ifm_p_ifm">Kunt u aangeven welke stappen u heeft gezet om ervoor te zorgen dat de richtlijnen van Rijkswaterstaat in het vervolg altijd rekening houden met wet- en regelgeving?</text:p>
      <text:p text:style-name="ifm_p_mt.3.76mm_ifm">Vraag 5</text:p>
      <text:p text:style-name="ifm_p_ifm">Kunt u aangeven hoeveel extra kosten u verwacht te moeten maken, bovenop de maximaal 235 miljoen euro, om ook de tunnels die tussen 2000 en 2008 zijn opgeleverd brandwerend te maken?</text:p>
      <text:p text:style-name="ifm_p_mt.3.76mm_ifm">Vraag 6</text:p>
      <text:p text:style-name="ifm_p_ifm">Kunt u garanderen dat alle tunnels die voor 2000 zijn opgeleverd brandwerend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Miljoenen nodig om tunnels brandbestendig te maken’</dc:title>
    <meta:user-defined meta:name="OVERHEIDop.ParlID/DC.identifier">kv-tk-2018Z18292</meta:user-defined>
    <meta:user-defined meta:name="OVERHEIDop.vraagnummer">2018Z182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R. van Aalst</meta:user-defined>
    <meta:user-defined meta:name="OVERHEIDop.vergaderjaar">2018-2019</meta:user-defined>
    <meta:user-defined meta:name="DCTERMS.W3CDTF/OVERHEIDop.datumIndiening">2018-10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iljoenen nodig om tunnels brandbestendig te maken’</meta:user-defined>
    <meta:user-defined meta:name="DCTERMS.W3CDTF/DCTERMS.available">2018-10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2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