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2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291</text:p>
      <text:p text:style-name="ifm_p_font.roman_mt.3.76mm_ifm">Vragen van het lid <text:span text:style-name="ifm_span_font.bold_ifm">Karabulut</text:span> (SP) aan de Minister van Buitenlandse Zaken over <text:span text:style-name="ifm_span_font.italic_ifm">een Iraanse aanval op Irak</text:span> (ingezonden 12 oktober 2018).</text:p>
      <text:p text:style-name="ifm_p_mt.3.76mm_ifm">Vraag 1</text:p>
      <text:p text:style-name="ifm_p_ifm">Kent u het bericht «Iran attacks Iranian Kurdish opposition group base in Iraq»?<text:note text:id="ID-2018Z18291-d37e58" text:note-class="footnote"><text:note-citation text:label="1 ">1</text:note-citation><text:note-body><text:p text:style-name="ifm_p_font.normal_size.6.93pt_mt..5mm_indent.-0.1161in_mleft.0.1161in_ifm">Iran attacks Iranian Kurdish opposition group base in Iraq, https://www.reuters.com/article/us-mideast-crisis-iraq-iran/iran-attacks-iranian-kurdish-opposition-group-base-in-iraq-idUSKCN1LO0KZ, 8 september 2018.</text:p></text:note-body></text:note></text:p>
      <text:p text:style-name="ifm_p_mt.3.76mm_ifm">Vraag 2</text:p>
      <text:p text:style-name="ifm_p_ifm">Kunt u bevestigen dat Iran vorige maand een aanval heeft uitgevoerd op een Iraanse oppositiegroep in Irak, de KDPI, waarbij meer dan tien doden zijn gevallen en tientallen gewonden? Kunt u bevestigen dat er burgerdoden zijn gevallen? Welke feiten zijn u precies bekend?</text:p>
      <text:p text:style-name="ifm_p_mt.3.76mm_ifm">Vraag 3</text:p>
      <text:p text:style-name="ifm_p_ifm">Klopt het dat de KDPI een gewapende strijd voert tegen Iran vanuit buurland Irak?</text:p>
      <text:p text:style-name="ifm_p_mt.3.76mm_ifm">Vraag 4</text:p>
      <text:p text:style-name="ifm_p_ifm">Bent u bereid in uw contact met uw Iraanse collega’s de aanval te veroordelen en aan te dringen op grote terughoudendheid, door alle partijen in het conflic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Iraanse aanval op Irak</dc:title>
    <meta:user-defined meta:name="OVERHEIDop.ParlID/DC.identifier">kv-tk-2018Z18291</meta:user-defined>
    <meta:user-defined meta:name="OVERHEIDop.vraagnummer">2018Z182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8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raanse aanval op Irak</meta:user-defined>
    <meta:user-defined meta:name="DCTERMS.W3CDTF/DCTERMS.available">2018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