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290</text:p>
      <text:p text:style-name="ifm_p_font.roman_mt.3.76mm_ifm">Vragen van het lid <text:span text:style-name="ifm_span_font.bold_ifm">Bromet</text:span> (GroenLinks) aan de Minister van Landbouw, Natuur en Voedselkwaliteit over <text:span text:style-name="ifm_span_font.italic_ifm">de berichten «De wolf: nuttig dier of overbodige killer?», «En de grootste schapendoder is ...  misschien wel uw eigen hond» en «Schapenhouders willen dat wolf beschermde status kwijtraakt»</text:span> (ingezonden 12 oktober 2018).</text:p>
      <text:p text:style-name="ifm_p_mt.3.76mm_ifm">Vraag 1</text:p>
      <text:p text:style-name="ifm_p_ifm">Kent u het bericht «De wolf: nuttig dier of overbodige killer»?<text:note text:id="ID-2018Z18290-d37e58" text:note-class="footnote"><text:note-citation text:label="1 ">1</text:note-citation><text:note-body><text:p text:style-name="ifm_p_font.normal_size.6.93pt_mt..5mm_indent.-0.1161in_mleft.0.1161in_ifm">https://www.nrc.nl/nieuws/2018/10/10/de-wolf-komt-nuttig-dier-of-overbodige-killer-a2417572</text:p></text:note-body></text:note></text:p>
      <text:p text:style-name="ifm_p_mt.3.76mm_ifm">Vraag 2</text:p>
      <text:p text:style-name="ifm_p_ifm">Klopt het dat er steeds meer wolven vanuit Duitsland naar Nederland komen?</text:p>
      <text:p text:style-name="ifm_p_mt.3.76mm_ifm">Vraag 3</text:p>
      <text:p text:style-name="ifm_p_ifm">Klopt het ook dat dit enkel nog solitaire wolven zijn geweest en dat zich nog geen roedel in Nederland heeft gevestigd?</text:p>
      <text:p text:style-name="ifm_p_mt.3.76mm_ifm">Vraag 4</text:p>
      <text:p text:style-name="ifm_p_ifm">Deelt u de mening dat, ondanks het feit dat er incidenten hebben plaatsgevonden waarbij schapen zijn doodgebeten, het een goed teken is dat de natuuromstandigheden dusdanig zijn verbeterd dat de wolf weer is teruggekeerd? Zo nee, waarom niet?</text:p>
      <text:p text:style-name="ifm_p_mt.3.76mm_ifm">Vraag 5</text:p>
      <text:p text:style-name="ifm_p_ifm">Deelt u de mening van wetenschappers dat de wolf een ontbrekende schakel in het Nederlandse ecologische systeem is geweest? Zo nee, waarom niet?</text:p>
      <text:p text:style-name="ifm_p_mt.3.76mm_ifm">Vraag 6</text:p>
      <text:p text:style-name="ifm_p_ifm">Wist u dat de aanwezigheid van de wolf het ingrijpen van de mens in de wilde natuur theoretisch gezien overbodig zou maken en deelt u daarom de mening dat als ervoor wordt gekozen de natuur zijn gang te laten gaan, de aanwezigheid van wolven weleens een oplossing kan bieden voor de onbalans van ecosystemen in natuurgebieden zoals de Oostvaardersplassen? Zo nee, waarom niet?</text:p>
      <text:p text:style-name="ifm_p_mt.3.76mm_ifm">Vraag 7</text:p>
      <text:p text:style-name="ifm_p_ifm">Wist u dat er veel manieren zijn om incidenten met schapen te voorkomen, bijvoorbeeld door de schapen ’s nachts op stal te zetten, stroomdraad te plaatsen en goed getrainde honden in te zetten?</text:p>
      <text:p text:style-name="ifm_p_mt.3.76mm_ifm">Vraag 8</text:p>
      <text:p text:style-name="ifm_p_ifm">Wist u ook dat de schade door wolven vele malen lager is dan de schade door andere diersoorten? Wist u bijvoorbeeld dat honden jaarlijks veel meer schapen doden?<text:note text:id="ID-2018Z18290-d37e109" text:note-class="footnote"><text:note-citation text:label="2 ">2</text:note-citation><text:note-body><text:p text:style-name="ifm_p_font.normal_size.6.93pt_mt..5mm_indent.-0.1161in_mleft.0.1161in_ifm">https://www.nd.nl/nieuws/nederland/en-de-grootste-schapendoder-is-misschien-wel-uw.3093500.lynkx</text:p></text:note-body></text:note></text:p>
      <text:p text:style-name="ifm_p_mt.3.76mm_ifm">Vraag 9</text:p>
      <text:p text:style-name="ifm_p_ifm">Deelt u daarom de mening dat er in eerste instantie altijd gepleit moet worden voor een vreedzame omgang met wolven? Zo nee, waarom niet?</text:p>
      <text:p text:style-name="ifm_p_mt.3.76mm_ifm">Vraag 10</text:p>
      <text:p text:style-name="ifm_p_ifm">Deelt u ook de mening dat, ondanks het feit dat er incidenten hebben plaatsgevonden waarbij schapen zijn doodgebeten, de overheid alleen mag ingrijpen bij agressie jegens mensen? Zo nee, waarom niet?</text:p>
      <text:p text:style-name="ifm_p_mt.3.76mm_ifm">Vraag 11</text:p>
      <text:p text:style-name="ifm_p_ifm">Kent u het bericht «Schapenhouders willen dat wolf beschermde status kwijtraakt»?<text:note text:id="ID-2018Z18290-d37e135" text:note-class="footnote"><text:note-citation text:label="3 ">3</text:note-citation><text:note-body><text:p text:style-name="ifm_p_font.normal_size.6.93pt_mt..5mm_indent.-0.1161in_mleft.0.1161in_ifm">https://www.nd.nl/nieuws/nederland/schapenhouders-willen-dat-wolf-beschermde-status.2956319.lynkx</text:p></text:note-body></text:note></text:p>
      <text:p text:style-name="ifm_p_mt.3.76mm_ifm">Vraag 12</text:p>
      <text:p text:style-name="ifm_p_ifm">Gezien het feit dat er nog veel manier zijn om incidenten met wolven te voorkomen en schapenhouders daarnaast vergoedingen krijgen voor de schade die zij oplopen via het Faunafonds, deelt u dan de mening dat het zeer ongewenst zou zijn als wolven de beschermde status zouden kwijtr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e wolf: nuttig dier of overbodige killer?’, ‘En de grootste schapendoder is … misschien wel uw eigen hond’ en ‘Schapenhouders willen dat wolf beschermde status kwijtraakt’</dc:title>
    <meta:user-defined meta:name="OVERHEIDop.ParlID/DC.identifier">kv-tk-2018Z18290</meta:user-defined>
    <meta:user-defined meta:name="OVERHEIDop.vraagnummer">2018Z18290</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De berichten ‘De wolf: nuttig dier of overbodige killer?’, ‘En de grootste schapendoder is … misschien wel uw eigen hond’ en ‘Schapenhouders willen dat wolf beschermde status kwijtraakt’</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