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1828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18289</text:p>
      <text:p text:style-name="ifm_p_font.roman_mt.3.76mm_ifm">Vragen van de leden <text:span text:style-name="ifm_span_font.bold_ifm">Van den Hul</text:span> en <text:span text:style-name="ifm_span_font.bold_ifm">Nijboer</text:span> (beiden PvdA) aan de Ministers van Financiën en voor Buitenlandse Handel en Ontwikkelingssamenwerking over <text:span text:style-name="ifm_span_font.italic_ifm">het bericht dat Nederlandse grootbanken miljarden uitleenden aan bedrijven die betrokken zijn bij ernstige mensenrechtenschendingen</text:span> (ingezonden 12 oktober 2018).</text:p>
      <text:p text:style-name="ifm_p_mt.3.76mm_ifm">Vraag 1</text:p>
      <text:p text:style-name="ifm_p_ifm">Bent u bekend met het bericht «ABN Amro, ING en Rabobank negeren mensenrechten»?<text:note text:id="ID-2018Z18289-d37e61" text:note-class="footnote"><text:note-citation text:label="1 ">1</text:note-citation><text:note-body><text:p text:style-name="ifm_p_font.normal_size.6.93pt_mt..5mm_indent.-0.1161in_mleft.0.1161in_ifm">https://eerlijkegeldwijzer.nl/bankwijzer/nieuws/2018/banken-negeren-mensenrechten/</text:p></text:note-body></text:note></text:p>
      <text:p text:style-name="ifm_p_mt.3.76mm_ifm">Vraag 2</text:p>
      <text:p text:style-name="ifm_p_ifm">Klopt het dat ABN Amro, ING en Rabobank samen 10 miljard euro uitleenden aan bedrijven die betrokken zijn bij ernstige schendingen van de mensenrechten? Bent u bereid onderzoek te doen naar de financiering door banken aan bedrijven die mensenrechtenschendingen plegen?</text:p>
      <text:p text:style-name="ifm_p_mt.3.76mm_ifm">Vraag 3</text:p>
      <text:p text:style-name="ifm_p_ifm">Welke regels gelden er met betrekking tot het financieren van bedrijven die mensenrechtenschendingen plegen? Wat moeten banken doen om te voorkomen dat zij medeverantwoordelijk zijn voor mensenrechtenschendingen?</text:p>
      <text:p text:style-name="ifm_p_mt.3.76mm_ifm">Vraag 4</text:p>
      <text:p text:style-name="ifm_p_ifm">Waarom wilden deze banken niet meewerken aan het onderzoek door de Eerlijke Bankwijzer?</text:p>
      <text:p text:style-name="ifm_p_ifm">Vindt u dat de banken hun verantwoordelijkheid nemen op het gebied van maatschappelijk verantwoord ondernemen?</text:p>
      <text:p text:style-name="ifm_p_mt.3.76mm_ifm">Vraag 5</text:p>
      <text:p text:style-name="ifm_p_ifm">Vindt u dat deze banken hun afwegingen op een juiste manier maken als het gaat om ethisch verantwoord geld verdienen?</text:p>
      <text:p text:style-name="ifm_p_mt.3.76mm_ifm">Vraag 6</text:p>
      <text:p text:style-name="ifm_p_ifm">Wat gaat u doen om te voorkomen dat banken investeren in bedrijven die zich schuldig maken aan mensenrechtenschendingen? Bent u bereid om de betrokken banken aan te spreken op deze praktijken?</text:p>
      <text:p text:style-name="ifm_p_mt.3.76mm_ifm">Vraag 7</text:p>
      <text:p text:style-name="ifm_p_ifm">Welke consequenties worden hieraan verbonden binnen het convenant over internationaal maatschappelijk verantwoord ondernemen (IMVO-convenant) in de bankensector, waarbij uzelf ook partij ben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Nederlandse grootbanken miljarden uitleenden aan bedrijven die betrokken zijn bij ernstige mensenrechtenschendingen</dc:title>
    <meta:user-defined meta:name="OVERHEIDop.ParlID/DC.identifier">kv-tk-2018Z18289</meta:user-defined>
    <meta:user-defined meta:name="OVERHEIDop.vraagnummer">2018Z1828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K.A.E. van den Hul</meta:user-defined>
    <meta:user-defined meta:name="OVERHEIDop.vergaderjaar">2018-2019</meta:user-defined>
    <meta:user-defined meta:name="DCTERMS.W3CDTF/OVERHEIDop.datumIndiening">2018-10-1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Nederlandse grootbanken miljarden uitleenden aan bedrijven die betrokken zijn bij ernstige mensenrechtenschendingen</meta:user-defined>
    <meta:user-defined meta:name="DCTERMS.W3CDTF/DCTERMS.available">2018-10-1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10-12</meta:user-defined>
    <meta:user-defined meta:name="OVERHEID.Informatietype/DC.type">officiële publicatie</meta:user-defined>
    <meta:user-defined meta:name="OVERHEID.TaxonomieBeleidsagenda/OVERHEID.category">Internationaal | Ontwikkelingssamenwerking</meta:user-defined>
    <meta:user-defined meta:name="OVERHEID.TaxonomieBeleidsagenda/OVERHEID.category">Economie | Overige economische sectoren</meta:user-defined>
    <meta:user-defined meta:name="OVERHEID.TaxonomieBeleidsagenda/OVERHEID.category">Recht | Staatsrecht</meta:user-defined>
    <meta:user-defined meta:name="OVERHEIDop.versieInformatie"/>
  </office:meta>
</office:document-meta>
</file>