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2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288</text:p>
      <text:p text:style-name="ifm_p_font.roman_mt.3.76mm_ifm">Vragen van lid <text:span text:style-name="ifm_span_font.bold_ifm">Alkaya</text:span> (SP) aan de Minister voor Buitenlandse Handel en Ontwikkelingssamenwerking over <text:span text:style-name="ifm_span_font.italic_ifm">het bericht dat Tanzania het investeringsverdrag met Nederland opzegt</text:span> (ingezonden 12 oktober 2018).</text:p>
      <text:p text:style-name="ifm_p_mt.3.76mm_ifm">Vraag 1</text:p>
      <text:p text:style-name="ifm_p_ifm">Kent u het bericht «Tanzania ends investment treaty with the Netherlands»?<text:note text:id="ID-2018Z18288-d37e58" text:note-class="footnote"><text:note-citation text:label="1 ">1</text:note-citation><text:note-body><text:p text:style-name="ifm_p_font.normal_size.6.93pt_mt..5mm_indent.-0.1161in_mleft.0.1161in_ifm">http://www.theeastafrican.co.ke/business/Tanzania-ends-investment-treaty-with-Netherlands/2560-4794614-3ywb8l/index.html</text:p></text:note-body></text:note></text:p>
      <text:p text:style-name="ifm_p_mt.3.76mm_ifm">Vraag 2</text:p>
      <text:p text:style-name="ifm_p_ifm">Wat is uw reactie op het argument dat het beschermingsmechanisme voor investeerders (ISDS) wordt genoemd als reden om het verdrag op te zeggen? Kunt u uw antwoord toelichten?</text:p>
      <text:p text:style-name="ifm_p_mt.3.76mm_ifm">Vraag 3</text:p>
      <text:p text:style-name="ifm_p_ifm">Deelt u de mening dat een ontwikkelingsland op zijn minst moet worden uitgezonderd van het ISDS-mechanisme op zaken van algemeen publiek belang, zoals gezondheidzorg, milieu, infrastructuur, mensenrechten en corruptiebestrijding? Zo nee, waarom niet? Zo ja, wat gaat u daar voor conclusies aan verbinden?</text:p>
      <text:p text:style-name="ifm_p_mt.3.76mm_ifm">Vraag 4</text:p>
      <text:p text:style-name="ifm_p_ifm">Waarom stond in dit investeringsverdrag opgenomen dat er geen meer «voordelige verdragen met andere landen» mochten worden afgesloten door Tanzania op straffe van een rechtszaak? Hoe is dit te verenigen met haar soevereine recht haar economie te ontwikkelen door meer investeringen aan te trekken? Kunt u uw antwoord toelichten?</text:p>
      <text:p text:style-name="ifm_p_mt.3.76mm_ifm">Vraag 5</text:p>
      <text:p text:style-name="ifm_p_ifm">Is een dergelijke clausule wel of niet aanwezig in het nieuwe modelverdrag voor bilaterale investeringsverdragen («model-BIT»), evenals de andere zorgen en argumenten die zijn aangedragen door Tanzania? Kunt u uw antwoord toelichten?</text:p>
      <text:p text:style-name="ifm_p_mt.3.76mm_ifm">Vraag 6</text:p>
      <text:p text:style-name="ifm_p_ifm">Bent u het eens met de uitspraak dat elk investeringsverdrag dat Nederland sluit voor beide partijen voordelig moet zijn? Zo nee, waarom niet? Zo ja, waarom is dat in het verdrag met Tanzania niet het geval gebleken en welke conclusies trekt u daar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Tanzania het investeringsverdrag met Nederland opzegt</dc:title>
    <meta:user-defined meta:name="OVERHEIDop.ParlID/DC.identifier">kv-tk-2018Z18288</meta:user-defined>
    <meta:user-defined meta:name="OVERHEIDop.vraagnummer">2018Z18288</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8-2019</meta:user-defined>
    <meta:user-defined meta:name="DCTERMS.W3CDTF/OVERHEIDop.datumIndiening">2018-10-12</meta:user-defined>
    <meta:user-defined meta:name="OVERHEID.StatenGeneraal/DC.creator">Tweede Kamer der Staten-Generaal</meta:user-defined>
    <dc:language>nl</dc:language>
    <meta:user-defined meta:name="DCTERMS.alternative"/>
    <meta:user-defined meta:name="DC.title">Het bericht dat Tanzania het investeringsverdrag met Nederland opzegt</meta:user-defined>
    <meta:user-defined meta:name="DCTERMS.W3CDTF/DCTERMS.available">2018-10-12</meta:user-defined>
    <meta:user-defined meta:name="OVERHEIDop.publicationName">Kamervragen zonder antwoord</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