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287</text:p>
      <text:p text:style-name="ifm_p_font.roman_mt.3.76mm_ifm">Vragen van het lid <text:span text:style-name="ifm_span_font.bold_ifm">Kwint</text:span> (SP) aan de Minister voor Basis- en Voortgezet Onderwijs en Media over <text:span text:style-name="ifm_span_font.italic_ifm">het bericht dat een docent op een reformatorische school mag worden ontslagen om een theaterstuk</text:span> (ingezonden 12 oktober 2018).</text:p>
      <text:p text:style-name="ifm_p_mt.3.76mm_ifm">Vraag 1</text:p>
      <text:p text:style-name="ifm_p_ifm">Wat vindt u ervan dat de docent uit het bericht van de NOS ontslagen mag worden vanwege een theaterstuk dat hij heeft gemaakt en waar hij in speelt, omdat onder andere theater niet in de wereld van reformatorische scholen past?<text:note text:id="ID-2018Z18287-d37e58" text:note-class="footnote"><text:note-citation text:label="1 ">1</text:note-citation><text:note-body><text:p text:style-name="ifm_p_font.normal_size.6.93pt_mt..5mm_indent.-0.1161in_mleft.0.1161in_ifm">https://nos.nl/artikel/2254258-docent-reformatorische-school-mag-worden-ontslagen-om-theaterstuk.html</text:p></text:note-body></text:note></text:p>
      <text:p text:style-name="ifm_p_mt.3.76mm_ifm">Vraag 2</text:p>
      <text:p text:style-name="ifm_p_ifm">Bent u het eens met het besluit van de identiteitscommissie dat de docent mag worden ontslagen vanwege het theaterstuk? Kunt u uw antwoord toelichten?</text:p>
      <text:p text:style-name="ifm_p_mt.3.76mm_ifm">Vraag 3</text:p>
      <text:p text:style-name="ifm_p_ifm">Wat vindt u ervan dat een door de Vereniging voor Gereformeerd Onderwijs (VGO) ingestelde commissie is bepaald dat de vmbo-docent ontslagen mag worden vanwege het theaterstuk? Is dit besluit volgens u genomen door een commissie die daadwerkelijk onafhankelijk is? Zou dit volgens het Nederlandse arbeidsrecht een reden zijn tot ontslag? Kunt u uw antwoorden toelichten?</text:p>
      <text:p text:style-name="ifm_p_mt.3.76mm_ifm">Vraag 4</text:p>
      <text:p text:style-name="ifm_p_ifm">Wat vindt u ervan dat de school in kwestie een ontheffing heeft gekregen van de Onderwijsinspectie voor dans en drama op de kerndoelen die daarop betrekking hebben?</text:p>
      <text:p text:style-name="ifm_p_mt.3.76mm_ifm">Vraag 5</text:p>
      <text:p text:style-name="ifm_p_ifm">Betekent dit ook dat scholen met een bepaalde overtuiging vrijstelling kunnen aanvragen voor onderdelen van het kerndoel burgerschap, als zij van mening zijn dat dit niet aansluit bij hun identiteit? Kunt u uw antwoord toelichten?</text:p>
      <text:p text:style-name="ifm_p_mt.3.76mm_ifm">Vraag 6</text:p>
      <text:p text:style-name="ifm_p_ifm">Welke vrijstellingen op kerndoelen zijn er door de Onderwijsinspectie afgegeven, aan welke scholen en voor welke termijn? Wat is de wettelijke basis van deze vrijstellingen?</text:p>
      <text:p text:style-name="ifm_p_mt.3.76mm_ifm">Vraag 7</text:p>
      <text:p text:style-name="ifm_p_ifm">Bent u met ons van mening dat onderwijs juist ook een andere kijk op de wereld kan bieden en dat daarom vrijstellingen op onderdelen van kerndoelen zeer onwenselijk zijn? Zo ja, bent u bereid deze vrijstellingen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ocent op een reformatorische school mag worden ontslagen om een theaterstuk</dc:title>
    <meta:user-defined meta:name="OVERHEIDop.ParlID/DC.identifier">kv-tk-2018Z18287</meta:user-defined>
    <meta:user-defined meta:name="OVERHEIDop.vraagnummer">2018Z1828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Het bericht dat een docent op een reformatorische school mag worden ontslagen om een theaterstuk</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