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81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8176</text:p>
      <text:p text:style-name="ifm_p_font.roman_mt.3.76mm_ifm">Vragen van het lid <text:span text:style-name="ifm_span_font.bold_ifm">Dik-Faber</text:span> (ChristenUnie) aan de Staatssecretaris van Infrastructuur en Waterstaat over <text:span text:style-name="ifm_span_font.italic_ifm">de moeizame recycling van textiel vanwege de slechte kwaliteit</text:span> (ingezonden 11 oktober 2018 ).</text:p>
      <text:p text:style-name="ifm_p_mt.3.76mm_ifm">Vraag 1</text:p>
      <text:p text:style-name="ifm_p_ifm">Bent u bekend met het bericht ««100% katoen» is dat vaak niet» van Simon Smedinga (operationeel directeur Leger des Heils ReShare)?<text:note text:id="ID-2018Z18176-d37e58" text:note-class="footnote"><text:note-citation text:label="1 ">1</text:note-citation><text:note-body><text:p text:style-name="ifm_p_font.normal_size.6.93pt_mt..5mm_indent.-0.1161in_mleft.0.1161in_ifm">Nederlands Dagblad, 10 oktober 2018, ««100% katoen» is dat vaak niet» (https://www.nd.nl/nieuws/opinie/100-katoen-is-dat-vaak-niet.3150534.lynkx)</text:p></text:note-body></text:note></text:p>
      <text:p text:style-name="ifm_p_mt.3.76mm_ifm">Vraag 2</text:p>
      <text:p text:style-name="ifm_p_ifm">Deelt u de mening dat textielrecycling op veel grotere schaal zou moeten plaatsvinden, gezien de enorme milieudruk en watergebruik (7.000 liter water voor een katoenen shirt) bij de productie en het transport van nieuwe kleding?</text:p>
      <text:p text:style-name="ifm_p_mt.3.76mm_ifm">Vraag 3</text:p>
      <text:p text:style-name="ifm_p_ifm">Wat vindt u van het feit dat van alle afgedankte kleding veertig procent niet meer als tweedehands te verkopen is in Nederlandse tweedehands winkels en dat de recycling van de enorme textielberg zeer moeizaam is? Wat vindt u van de constatering van het Leger des Heils ReShare dat de samenstelling van grondstoffen op kledinglabels vaak niet klopt en dat vaak geen sprake is van 100% katoen of wol?</text:p>
      <text:p text:style-name="ifm_p_mt.3.76mm_ifm">Vraag 4</text:p>
      <text:p text:style-name="ifm_p_ifm">Op welke manier wordt gewerkt aan een oplossing voor bovengenoemde problemen via de Transitieagenda Consumptiegoederen, waarin onder meer technische ontwikkeling van de herwinningstechnologieën als doel is opgenomen? Op welke manier wordt gewerkt aan opschaling en ontwikkeling van herwinningstechnologieën?</text:p>
      <text:p text:style-name="ifm_p_mt.3.76mm_ifm">Vraag 5</text:p>
      <text:p text:style-name="ifm_p_ifm">Deelt u de mening dat ook moet worden gewerkt aan de bron van het probleem, namelijk de grootschalige productie van laagwaardige kleding van slechte kwaliteit? Zo ja, hoe wilt u dit aanpakken?</text:p>
      <text:p text:style-name="ifm_p_mt.3.76mm_ifm">Vraag 6</text:p>
      <text:p text:style-name="ifm_p_ifm">Bent u bereid met het Leger des Heils ReShare, de grootste textielinzamelaar van Nederland, in overleg te gaan over de moeizame recycling van textiel en misleidende kledinglabels?</text:p>
      <text:p text:style-name="ifm_p_mt.3.76mm_ifm">Vraag 7</text:p>
      <text:p text:style-name="ifm_p_ifm">Bent u bereid om bovenstaande problemen bij textielrecycling te bespreken met het Transitieteam Consumptiegoederen en met een aanpak te komen om textielrecycling op te schalen en te verbeteren? Bent u bereid om tot een doelstelling te komen voor een minimumpercentage gerecyclede textiel in nieuwe producten?</text:p>
      <text:p text:style-name="ifm_p_mt.3.76mm_ifm">Vraag 8</text:p>
      <text:p text:style-name="ifm_p_ifm">Bent u bereid om in overleg te gaan met kledingbedrijven over het probleem van misleidende kledinglabels en het probleem van de productie van laagwaardige kleding van slechte kwaliteit?</text:p>
      <text:p text:style-name="ifm_p_mt.3.76mm_ifm">Vraag 9</text:p>
      <text:p text:style-name="ifm_p_ifm">Kent u het bericht «Waarschuwingslabel plastic kleding hard nodig»? <text:note text:id="ID-2018Z18176-d37e115" text:note-class="footnote"><text:note-citation text:label="2 ">2</text:note-citation><text:note-body><text:p text:style-name="ifm_p_font.normal_size.6.93pt_mt..5mm_indent.-0.1161in_mleft.0.1161in_ifm">Plasticsoupfoundation, 22 maart 2018, «Waarschuwingslabel plastic kleding hard nodig» (https://www.plasticsoupfoundation.org/2018/03/waarschuwingslabel-plastic-kleding-hard-nodig/)</text:p></text:note-body></text:note></text:p>
      <text:p text:style-name="ifm_p_mt.3.76mm_ifm">Vraag 10</text:p>
      <text:p text:style-name="ifm_p_ifm">Deelt u de zorg over microvezels in synthetische kleding, die één van de belangrijkste bronnen van de plasticsoep zijn?</text:p>
      <text:p text:style-name="ifm_p_mt.3.76mm_ifm">Vraag 11</text:p>
      <text:p text:style-name="ifm_p_ifm">Wat vindt u van het voorstel om synthetische kleding verplicht te voorzien van een waarschuwing in het label, waarin wordt aanbevolen om de kleding met de hand te wassen om vervuiling van het water tegen te gaan, net als in Californië? Bent u bereid om in Europees verband te pleiten voor een verplicht waarschuwingslabel?</text:p>
      <text:p text:style-name="ifm_p_mt.3.76mm_ifm">Vraag 12</text:p>
      <text:p text:style-name="ifm_p_ifm">Kunt u deze vragen beantwoorden vóór de plenaire behandeling van de begroting van Infrastructuur en Watersta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oeizame recycling van textiel vanwege de slechte kwaliteit</dc:title>
    <meta:user-defined meta:name="OVERHEIDop.ParlID/DC.identifier">kv-tk-2018Z18176</meta:user-defined>
    <meta:user-defined meta:name="OVERHEIDop.vraagnummer">2018Z18176</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vergaderjaar">2018-2019</meta:user-defined>
    <meta:user-defined meta:name="DCTERMS.W3CDTF/OVERHEIDop.datumIndiening">2018-10-11</meta:user-defined>
    <meta:user-defined meta:name="OVERHEID.StatenGeneraal/DC.creator">Tweede Kamer der Staten-Generaal</meta:user-defined>
    <dc:language>nl</dc:language>
    <meta:user-defined meta:name="DCTERMS.alternative"/>
    <meta:user-defined meta:name="DC.title">De moeizame recycling van textiel vanwege de slechte kwaliteit</meta:user-defined>
    <meta:user-defined meta:name="DCTERMS.W3CDTF/DCTERMS.available">2018-10-11</meta:user-defined>
    <meta:user-defined meta:name="OVERHEIDop.publicationName">Kamervragen zonder antwoord</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Economie | Markttoezicht</meta:user-defined>
    <meta:user-defined meta:name="OVERHEIDop.versieInformatie"/>
  </office:meta>
</office:document-meta>
</file>