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817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8173</text:p>
      <text:p text:style-name="P2">Vragen van de leden <text:span text:style-name="T1">Van Weyenberg</text:span> (D66) en <text:span text:style-name="T1">Pieter Heerma</text:span> (CDA) aan de Minister en Staatssecretaris van Sociale Zaken en Werkgelegenheid over <text:span text:style-name="T2">het bericht «Heya! Kilo’s knallen!»</text:span> (ingezonden 11 oktober 2018 ).</text:p>
      <text:p text:style-name="P1">Vraag 1</text:p>
      <text:p text:style-name="Basis">Bent u bekend met het bericht «Heya! Kilo’s knallen!»?<text:note text:id="ftn1" text:note-class="footnote"><text:note-citation text:label="1 ">1 </text:note-citation><text:note-body><text:p text:style-name="P3">Groene.nl, 10 oktober 2018, https://www.groene.nl/artikel/heya-kilo-s-knallen</text:p></text:note-body></text:note></text:p>
      <text:p text:style-name="P1">Vraag 2</text:p>
      <text:p text:style-name="Basis">Herkent u het geschetste beeld van arbeidsomstandigheden in de sector vleesverwerking?</text:p>
      <text:p text:style-name="P1">Vraag 3</text:p>
      <text:p text:style-name="Basis">Herkent u het beeld dat structureel werk wordt ingevuld met uitzendkrachten en dat uitzendbureaus de grootste werkgevers zijn in de sector?</text:p>
      <text:p text:style-name="P1">Vraag 4</text:p>
      <text:p text:style-name="Basis">Herkent u het beeld dat sommige uitzendbureaus werknemers telkens in dienst nemen bij een andere besloten vennootschap (bv), waardoor de werknemer langdurig op een uitzendcontract kan werken zonder dat de werknemer in een volgende fase terecht komt of doorlopend pensioen opbouwt?</text:p>
      <text:p text:style-name="P1">Vraag 5</text:p>
      <text:p text:style-name="Basis">Is het wettelijk toegestaan dat werknemers op dezelfde plek voor vergelijkbare werkzaamheden verschillend worden beloond als zij bij andere uitzendbureaus werkzaam zijn?</text:p>
      <text:p text:style-name="P1">Vraag 6</text:p>
      <text:p text:style-name="Basis">Herkent u de constructie zoals genoemd in het artikel waarbij uitzendbureaus zelf hun werknemers om de zoveel tijd «op vakantie» sturen, bijvoorbeeld met WW-uitkering, om loonsverhogingen en vaste contracten te voorkomen?</text:p>
      <text:p text:style-name="P1">Vraag 7</text:p>
      <text:p text:style-name="Basis"><text:soft-page-break/>Hoe kijkt u aan tegen de situatie dat de werkdruk steeds hoger wordt, waardoor het eigenlijk niet goed mogelijk is om voldoende controle uit te oefenen bij het uitvoeren van werkzaamheden?</text:p>
      <text:p text:style-name="P1">Vraag 8</text:p>
      <text:p text:style-name="Basis">Is een hygiënetraining in deze sector verplicht? Op welke manier wordt er toezicht gehouden op het daadwerkelijk afleggen van de training?</text:p>
      <text:p text:style-name="P1">Vraag 9</text:p>
      <text:p text:style-name="Basis">Op welke manier bereiken signalen over de arbeidsomstandigheden in deze sector de Inspectie SZW (ISZW)?</text:p>
      <text:p text:style-name="P1">Vraag 10</text:p>
      <text:p text:style-name="Basis">Wat zijn de mogelijkheden van vakbonden om actie te ondernemen bij signalen over arbeidsomstandigheden in deze sector?</text:p>
      <text:p text:style-name="P1">Vraag 11</text:p>
      <text:p text:style-name="Basis">Bent u over deze kwestie in contact met werkgevers in de vleessector?</text:p>
      <text:p text:style-name="P1">Vraag 12</text:p>
      <text:p text:style-name="Basis">Hoe kijkt u naar de toezichthoudende rol van de Stichting Normering Arbeid in deze sector? Is de afgesproken tweejaarlijkse steekproefsgewijze controle wat u betreft voldoende effectief?</text:p>
      <text:p text:style-name="P1">Vraag 13</text:p>
      <text:p text:style-name="Basis">Hoe kijkt u aan tegen het bredere probleem dat een groep op de arbeidsmarkt niet in staat blijkt te zijn om hun rechten te materialiseren, zelfs niet nu de arbeidsmarkt erg krap is? Komt dat omdat niet alle werknemers weten wat hun rechten zijn, of zijn er andere knelpun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Heya! Kilo’s knallen!'</dc:title>
    <dc:language>nl</dc:language>
    <meta:document-statistic meta:table-count="1" meta:image-count="0" meta:object-count="0" meta:page-count="2" meta:paragraph-count="37" meta:word-count="400" meta:character-count="2636"/>
    <dc:date>2018-10-12T09:59:21.90</dc:date>
    <dc:creator>Herman Firing</dc:creator>
    <meta:editing-duration>PT18S</meta:editing-duration>
    <meta:editing-cycles>1</meta:editing-cycles>
    <meta:user-defined meta:name="DC.title">Het bericht 'Heya! Kilo’s knallen!'</meta:user-defined>
    <meta:user-defined meta:name="DCTERMS.W3CDTF/DCTERMS.available">2018-10-11</meta:user-defined>
    <meta:user-defined meta:name="DCTERMS.W3CDTF/DCTERMS.issued">2018-10-11</meta:user-defined>
    <meta:user-defined meta:name="DCTERMS.W3CDTF/OVERHEIDop.datumIndiening">2018-10-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Dieren</meta:user-defined>
    <meta:user-defined meta:name="OVERHEIDop.KamervraagTypen/DC.type" meta:value-type="string">Schriftelijke vragen</meta:user-defined>
    <meta:user-defined meta:name="OVERHEIDop.ParlID/DC.identifier" meta:value-type="string">kv-tk-2018Z18173</meta:user-defined>
    <meta:user-defined meta:name="OVERHEIDop.Parlementair/DC.type" meta:value-type="string">Kamervragen zonder Antwoord</meta:user-defined>
    <meta:user-defined meta:name="OVERHEIDop.indiener" meta:value-type="string">P.E. (Pieter) Heerm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8173</meta:user-defined>
  </office:meta>
</office:document-meta>
</file>