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172</text:p>
      <text:p text:style-name="ifm_p_font.roman_mt.3.76mm_ifm">Vragen van het lid <text:span text:style-name="ifm_span_font.bold_ifm">Ploumen</text:span> (PvdA) aan de Minister voor Medische Zorg over <text:span text:style-name="ifm_span_font.italic_ifm">de resultaten van prijsonderhandelingen met farmaceuten</text:span> (ingezonden 11 oktober 2018 ).</text:p>
      <text:p text:style-name="ifm_p_mt.3.76mm_ifm">Vraag 1</text:p>
      <text:p text:style-name="ifm_p_ifm">Bent u bekend met de berichten «Een startprijs voor nieuwe medicijnen kan de prijs drukken?»<text:note text:id="ID-2018Z18172-d37e58" text:note-class="footnote"><text:note-citation text:label="1 ">1</text:note-citation><text:note-body><text:p text:style-name="ifm_p_font.normal_size.6.93pt_mt..5mm_indent.-0.1161in_mleft.0.1161in_ifm">Kamerstuk 29 477, nr. 520</text:p></text:note-body></text:note> <text:note text:id="ID-2018Z18172-d37e66" text:note-class="footnote"><text:note-citation text:label="2 ">2</text:note-citation><text:note-body><text:p text:style-name="ifm_p_font.normal_size.6.93pt_mt..5mm_indent.-0.1161in_mleft.0.1161in_ifm">Trouw, 4 oktober 2018</text:p></text:note-body></text:note></text:p>
      <text:p text:style-name="ifm_p_mt.3.76mm_ifm">Vraag 2</text:p>
      <text:p text:style-name="ifm_p_ifm">Kunt u nader specificeren waarop u baseert dat u door onderhandelingen dit jaar 130 miljoen euro minder heeft uitgegeven aan medicijnprijzen? Minder dan wat?</text:p>
      <text:p text:style-name="ifm_p_mt.3.76mm_ifm">Vraag 3</text:p>
      <text:p text:style-name="ifm_p_ifm">Waarop baseert u de overtuiging dat uw onderhandelaars het maximaal haalbare resultaat hebben behaald en dat er na de onderhandelingen sprake is van een eerlijke prijs die in verhouding staat tot de ontwikkelkosten en waarbij geen sprake is van excessieve winst voor de farmaceutische fabrikant?</text:p>
      <text:p text:style-name="ifm_p_mt.3.76mm_ifm">Vraag 4</text:p>
      <text:p text:style-name="ifm_p_ifm">Is het waar dat nooit met zekerheid te zeggen is hoe hoog de exacte winst van het onderhandelingsresultaat is, omdat farmaceuten niet transparant zijn over de kosten waarop hun prijzen voor geneesmiddelen zijn gebaseerd? Zo nee, waarom niet?</text:p>
      <text:p text:style-name="ifm_p_mt.3.76mm_ifm">Vraag 5</text:p>
      <text:p text:style-name="ifm_p_ifm">Bent u bereid een concrete onderbouwing te leveren op welke geneesmiddelen welk bedrag is bespaard door onderhandelingen? Zo nee, waarom niet?</text:p>
      <text:p text:style-name="ifm_p_mt.3.76mm_ifm">Vraag 6</text:p>
      <text:p text:style-name="ifm_p_ifm">Welke concrete maatregelen stelt u voor om meer transparantie van farmaceuten over geneesmiddelenprijzen af te dwingen? Welke mogelijkheden heeft u daartoe?</text:p>
      <text:p text:style-name="ifm_p_mt.3.76mm_ifm">Vraag 7</text:p>
      <text:p text:style-name="ifm_p_ifm">Wat vindt u ervan dat volgens de secretaris van de Wetenschappelijke Raad van het Zorginstituut Nederland «de branche zich nu rot lacht over hoe de prijzen tot stand komen»?</text:p>
      <text:p text:style-name="ifm_p_mt.3.76mm_ifm">Vraag 8</text:p>
      <text:p text:style-name="ifm_p_ifm">Deelt u de mening van de secretaris van de Wetenschappelijke Raad van het Zorginstituut Nederland dat de vraagprijs niet het startpunt van onderhandelingen moet zijn, maar we het moeten omdraaien? Zo ja, ho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sultaten van prijsonderhandelingen met farmaceuten</dc:title>
    <meta:user-defined meta:name="OVERHEIDop.ParlID/DC.identifier">kv-tk-2018Z18172</meta:user-defined>
    <meta:user-defined meta:name="OVERHEIDop.vraagnummer">2018Z1817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0-11</meta:user-defined>
    <meta:user-defined meta:name="OVERHEID.StatenGeneraal/DC.creator">Tweede Kamer der Staten-Generaal</meta:user-defined>
    <dc:language>nl</dc:language>
    <meta:user-defined meta:name="DCTERMS.alternative"/>
    <meta:user-defined meta:name="DC.title">De resultaten van prijsonderhandelingen met farmaceuten</meta:user-defined>
    <meta:user-defined meta:name="DCTERMS.W3CDTF/DCTERMS.available">2018-10-11</meta:user-defined>
    <meta:user-defined meta:name="OVERHEIDop.publicationName">Kamervragen zonder antwoord</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