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170</text:p>
      <text:p text:style-name="ifm_p_font.roman_mt.3.76mm_ifm">Vragen van het lid <text:span text:style-name="ifm_span_font.bold_ifm">Ploumen</text:span> (PvdA) aan de Minister van Buitenlandse Zaken over <text:span text:style-name="ifm_span_font.italic_ifm">het bericht dat hij een deal sloot met een van martelingen verdachte Venezolaanse Minister</text:span> (ingezonden 11 oktober 2018 ).</text:p>
      <text:p text:style-name="ifm_p_mt.3.76mm_ifm">Vraag 1</text:p>
      <text:p text:style-name="ifm_p_ifm">Bent u bekend met het bericht «Minister Blok sluit akkoord met Venezolaanse folteraar»?<text:note text:id="ID-2018Z18170-d37e58" text:note-class="footnote"><text:note-citation text:label="1 ">1</text:note-citation><text:note-body><text:p text:style-name="ifm_p_font.normal_size.6.93pt_mt..5mm_indent.-0.1161in_mleft.0.1161in_ifm">Zembla, 10 oktober 2018</text:p></text:note-body></text:note></text:p>
      <text:p text:style-name="ifm_p_mt.3.76mm_ifm">Vraag 2</text:p>
      <text:p text:style-name="ifm_p_ifm">Klopt het dat u een akkoord heeft gesloten met de Venezolaanse vicepresident Tareck El Aissami, die wordt verdacht van marteling en tegen wie EU sancties van kracht zijn? Zo ja, waar bestaat dit akkoord precies uit?</text:p>
      <text:p text:style-name="ifm_p_mt.3.76mm_ifm">Vraag 3</text:p>
      <text:p text:style-name="ifm_p_ifm">Deelt u de mening dat er een verkeerd signaal van uit gaat als een Nederlandse Minister een akkoord sluit met een vertegenwoordiger van de Venezolaanse regering die van misdaden wordt verdacht? Zo nee, waarom niet?</text:p>
      <text:p text:style-name="ifm_p_mt.3.76mm_ifm">Vraag 4</text:p>
      <text:p text:style-name="ifm_p_ifm">Kunt u dit verklaren in het kader van uw uitgangspunt dat mensenrechten de hoeksteen zijn van het Nederlandse buitenlandbeleid, zoals u schrijft in de begroting Buitenlandse Zaken?</text:p>
      <text:p text:style-name="ifm_p_mt.3.76mm_ifm">Vraag 5</text:p>
      <text:p text:style-name="ifm_p_ifm">Vindt u het in algemene zin gepast om zaken te doen met een Minister die wordt verdacht van martelingen? Zo ja, waarom?</text:p>
      <text:p text:style-name="ifm_p_mt.3.76mm_ifm">Vraag 6</text:p>
      <text:p text:style-name="ifm_p_ifm">Wat vindt u ervan dat de Arubaanse Minister-President haar afkeer heeft uitgesproken over uw contacten met deze Venezolaanse vicepresident? Wat betekent dit voor de verhoudingen tussen de Nederlandse en Arubaanse regering?</text:p>
      <text:p text:style-name="ifm_p_mt.3.76mm_ifm">Vraag 7</text:p>
      <text:p text:style-name="ifm_p_ifm">Bent u bekend met de berichten over de Venezolaanse Consul Figueroa, die in verband wordt gebracht met drugscriminaliteit? Zo ja, waarom heeft u dan toch ingestemd met zijn benoeming op Arub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ij een deal sloot met een van martelingen verdachte Venezolaanse minister</dc:title>
    <meta:user-defined meta:name="OVERHEIDop.ParlID/DC.identifier">kv-tk-2018Z18170</meta:user-defined>
    <meta:user-defined meta:name="OVERHEIDop.vraagnummer">2018Z18170</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8-10-11</meta:user-defined>
    <meta:user-defined meta:name="OVERHEID.StatenGeneraal/DC.creator">Tweede Kamer der Staten-Generaal</meta:user-defined>
    <dc:language>nl</dc:language>
    <meta:user-defined meta:name="DCTERMS.alternative"/>
    <meta:user-defined meta:name="DC.title">Het bericht dat hij een deal sloot met een van martelingen verdachte Venezolaanse minister</meta:user-defined>
    <meta:user-defined meta:name="DCTERMS.W3CDTF/DCTERMS.available">2018-10-11</meta:user-defined>
    <meta:user-defined meta:name="OVERHEIDop.publicationName">Kamervragen zonder antwoord</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