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816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8167</text:p>
      <text:p text:style-name="ifm_p_font.roman_mt.3.76mm_ifm">Vragen van het lid <text:span text:style-name="ifm_span_font.bold_ifm">Beckerman</text:span> (SP) aan de Minister van Binnenlandse Zaken en Koninkrijksrelaties over <text:span text:style-name="ifm_span_font.italic_ifm">het bericht dat in de vier grote steden 1 op de 5 huizen wordt verkocht aan beleggers</text:span> (ingezonden 11 oktober 2018 ).</text:p>
      <text:p text:style-name="ifm_p_mt.3.76mm_ifm">Vraag 1</text:p>
      <text:p text:style-name="ifm_p_ifm">Deelt de Minister de mening dat verkoop van woningen in de flat Lichtboei in de wijk Lewenborg Groningen via een openbare aanbiedingsprocedure zeer ongewenst is, omdat waarschijnlijk beleggers deze huizen opkopen wat leidt tot huurstijgingen? Hoe voorkomt u dat?<text:note text:id="ID-2018Z18167-d37e61" text:note-class="footnote"><text:note-citation text:label="1 ">1</text:note-citation><text:note-body><text:p text:style-name="ifm_p_font.normal_size.6.93pt_mt..5mm_indent.-0.1161in_mleft.0.1161in_ifm">https://www.parool.nl/amsterdam/dnb-1-op-de-5-huizen-verkocht-aan-beleggers~a4605736/</text:p></text:note-body></text:note></text:p>
      <text:p text:style-name="ifm_p_mt.3.76mm_ifm">Vraag 2</text:p>
      <text:p text:style-name="ifm_p_ifm">Hoe vaak worden in Nederland sociale huurwoningen verkocht via vergelijkbare aanbestedingen? Hoe vaak vallen deze sociale huurwoningen vervolgens in handen van beleggers en wat zijn daarvan de gevolgen voor de prijs?</text:p>
      <text:p text:style-name="ifm_p_mt.3.76mm_ifm">Vraag 3</text:p>
      <text:p text:style-name="ifm_p_ifm">Deelt u de mening dat het feit, dat – volgens De Nederlandsche Bank – in 2017 particuliere beleggers zorgen voor 21 procent van het aantal woningaankopen in de vier grote steden, een explosie is gezien het feit dat in 2016 nog één op de acht huizen in handen van particuliere beleggers viel? Deelt u de mening dat «oververhitting van de woningmarkt» een reëel risico is? Bent u naar aanleiding van deze hernieuwde waarschuwing wel bereid maatregelen te nemen?<text:note text:id="ID-2018Z18167-d37e81" text:note-class="footnote"><text:note-citation text:label="2 ">2</text:note-citation><text:note-body><text:p text:style-name="ifm_p_font.normal_size.6.93pt_mt..5mm_indent.-0.1161in_mleft.0.1161in_ifm">https://www.rtvnoord.nl/nieuws/199822/Verhuurder-Mooiland-vertrekt-uit-Groningen-600-sociale-huurwoningen-verkocht</text:p></text:note-body></text:note></text:p>
      <text:p text:style-name="ifm_p_mt.3.76mm_ifm">Vraag 4</text:p>
      <text:p text:style-name="ifm_p_ifm">Bent u bereid belastingvoordelen van expats af te schaffen om te voorkomen dat alleen zij nog de huurprijzen kunnen betalen van de beleggers die de huizen hebben opgekocht en vervolgens zeer duur verhuren?</text:p>
      <text:p text:style-name="ifm_p_mt.3.76mm_ifm">Vraag 5</text:p>
      <text:p text:style-name="ifm_p_ifm">Deelt u de mening dat ook de toestroom van internationale studenten doorgeslagen is en mede oorzaak is van de prijsopdrijvende effecten van gekochte huizen, omdat deze vervolgens vaak verkamerd aan meerdere studenten worden verhuurd?</text:p>
      <text:p text:style-name="ifm_p_mt.3.76mm_ifm">Vraag 6</text:p>
      <text:p text:style-name="ifm_p_ifm">Hoe kan een gemiddelde starter hiermee concurreren? Erkent u dat hier sprake is van verdringing van de starter en/of de lokale student?</text:p>
      <text:p text:style-name="ifm_p_mt.3.76mm_ifm">Vraag 7</text:p>
      <text:p text:style-name="ifm_p_ifm">Deelt u de mening dat het op de vrije markt aanbieden van voormalige sociale huurwoningen ongewenst is, gezien het feit dat dit leidt tot extra verkopen aan beleggers? Bent u bereid maatregelen te nemen, die voorkomt dat woningcorporaties sociale huurwoningen verko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in de vier grote steden 1 op de 5 huizen wordt verkocht aan beleggers</dc:title>
    <meta:user-defined meta:name="OVERHEIDop.ParlID/DC.identifier">kv-tk-2018Z18167</meta:user-defined>
    <meta:user-defined meta:name="OVERHEIDop.vraagnummer">2018Z18167</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8-2019</meta:user-defined>
    <meta:user-defined meta:name="DCTERMS.W3CDTF/OVERHEIDop.datumIndiening">2018-10-11</meta:user-defined>
    <meta:user-defined meta:name="OVERHEID.StatenGeneraal/DC.creator">Tweede Kamer der Staten-Generaal</meta:user-defined>
    <dc:language>nl</dc:language>
    <meta:user-defined meta:name="DCTERMS.alternative"/>
    <meta:user-defined meta:name="DC.title">Het bericht dat in de vier grote steden 1 op de 5 huizen wordt verkocht aan beleggers</meta:user-defined>
    <meta:user-defined meta:name="DCTERMS.W3CDTF/DCTERMS.available">2018-10-11</meta:user-defined>
    <meta:user-defined meta:name="OVERHEIDop.publicationName">Kamervragen zonder antwoord</meta:user-defined>
    <meta:user-defined meta:name="OVERHEID.Organisatietype/OVERHEID.organisationType">staten generaal</meta:user-defined>
    <meta:user-defined meta:name="DCTERMS.W3CDTF/DCTERMS.issued">2018-10-11</meta:user-defined>
    <meta:user-defined meta:name="OVERHEID.Informatietype/DC.type">officiële publicatie</meta:user-defined>
    <meta:user-defined meta:name="OVERHEID.TaxonomieBeleidsagenda/OVERHEID.category">Huisvesting | Kopen en verkopen</meta:user-defined>
    <meta:user-defined meta:name="OVERHEID.TaxonomieBeleidsagenda/OVERHEID.category">Economie | Markttoezicht</meta:user-defined>
    <meta:user-defined meta:name="OVERHEIDop.versieInformatie"/>
  </office:meta>
</office:document-meta>
</file>