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16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166</text:p>
      <text:p text:style-name="ifm_p_font.roman_mt.3.76mm_ifm">Vragen van de leden <text:span text:style-name="ifm_span_font.bold_ifm">Middendorp</text:span> (VVD) en <text:span text:style-name="ifm_span_font.bold_ifm">Den Boer</text:span> (D66) aan de Staatssecretaris van Binnenlandse Zaken en Koninkrijksrelaties over <text:span text:style-name="ifm_span_font.italic_ifm">de Verordening mechanisme om juridische en administratieve belemmeringen in een grensoverschrijdende context uit de weg te ruimen</text:span> (ingezonden 11 oktober 2018 ).</text:p>
      <text:p text:style-name="ifm_p_mt.3.76mm_ifm">Vraag 1</text:p>
      <text:p text:style-name="ifm_p_ifm">Wat is de stand van zaken met betrekking tot de Verordening mechanisme om juridische en administratieve belemmeringen in een grensoverschrijdende context uit de weg te ruimen?<text:note text:id="ID-2018Z18166-d37e61" text:note-class="footnote"><text:note-citation text:label="1 ">1</text:note-citation><text:note-body><text:p text:style-name="ifm_p_font.normal_size.6.93pt_mt..5mm_indent.-0.1161in_mleft.0.1161in_ifm">EU fiche 22 112, nr. 2694 d.d. 24 september 2018</text:p></text:note-body></text:note> Is hier in formele en informele zin over onderhandeld? Zo ja, wat is de uitkomst?</text:p>
      <text:p text:style-name="ifm_p_mt.3.76mm_ifm">Vraag 2</text:p>
      <text:p text:style-name="ifm_p_ifm">Is het standpunt van andere lidstaten van de Europese Unie (EU) met betrekking tot deze verordening bekend?<text:note text:id="ID-2018Z18166-d37e76" text:note-class="footnote"><text:note-citation text:label="2 ">2</text:note-citation><text:note-body><text:p text:style-name="ifm_p_font.normal_size.6.93pt_mt..5mm_indent.-0.1161in_mleft.0.1161in_ifm">EU fiche 22 112, nr. 2694 d.d. 24 september 2018</text:p></text:note-body></text:note> Zo nee, waarom niet? Zo ja, kunt u de Kamer hierover informeren? Wat zijn de belangrijkste punten voor Nederland? Op welke onderdelen verwacht u dat andere EU-lidstaten een andere inzet zullen hebben? Wat is die inzet?</text:p>
      <text:p text:style-name="ifm_p_mt.3.76mm_ifm">Vraag 3</text:p>
      <text:p text:style-name="ifm_p_ifm">Wanneer zijn de volgende bijeenkomsten en beslismomenten in de onderhandelingen over deze verordening?<text:note text:id="ID-2018Z18166-d37e91" text:note-class="footnote"><text:note-citation text:label="3 ">3</text:note-citation><text:note-body><text:p text:style-name="ifm_p_font.normal_size.6.93pt_mt..5mm_indent.-0.1161in_mleft.0.1161in_ifm">EU fiche 22 112, nr. 2694 d.d. 24 september 2018</text:p></text:note-body></text:note></text:p>
      <text:p text:style-name="ifm_p_mt.3.76mm_ifm">Vraag 4</text:p>
      <text:p text:style-name="ifm_p_ifm">Kunt u de Kamer periodiek informeren, en in ieder geval voor en na de Europese besprekingen in de Raad en het Europees parlement, over de ontwikkelingen met betrekking tot deze verord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ordening mechanisme om juridische en administratieve belemmeringen in een grensoverschrijdende context uit de weg te ruimen</dc:title>
    <meta:user-defined meta:name="OVERHEIDop.ParlID/DC.identifier">kv-tk-2018Z18166</meta:user-defined>
    <meta:user-defined meta:name="OVERHEIDop.vraagnummer">2018Z181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indiener">J. Middendorp</meta:user-defined>
    <meta:user-defined meta:name="OVERHEIDop.vergaderjaar">2018-2019</meta:user-defined>
    <meta:user-defined meta:name="DCTERMS.W3CDTF/OVERHEIDop.datumIndiening">2018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ordening mechanisme om juridische en administratieve belemmeringen in een grensoverschrijdende context uit de weg te ruimen</meta:user-defined>
    <meta:user-defined meta:name="DCTERMS.W3CDTF/DCTERMS.available">2018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