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806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8061</text:p>
      <text:p text:style-name="ifm_p_font.roman_mt.3.76mm_ifm">Vragen van het lid <text:span text:style-name="ifm_span_font.bold_ifm">Van den Hul</text:span> (PvdA) aan de Minister voor Basis- Voortgezet Onderwijs en Media over <text:span text:style-name="ifm_span_font.italic_ifm">leraren meer laten werken voor hetzelfde salaris</text:span> (ingezonden 10 oktober 2018).</text:p>
      <text:p text:style-name="ifm_p_mt.3.76mm_ifm">Vraag 1</text:p>
      <text:p text:style-name="ifm_p_ifm">Bent u bekend met het artikel «OGVO wil leerkrachten meer laten werken voor zelfde salaris»?<text:note text:id="ID-2018Z18061-d37e58" text:note-class="footnote"><text:note-citation text:label="1 ">1</text:note-citation><text:note-body><text:p text:style-name="ifm_p_font.normal_size.6.93pt_mt..5mm_indent.-0.1161in_mleft.0.1161in_ifm">Omroep Venlo, 9 oktober 2018; https://www.omroepvenlo.nl/nieuws/artikel/ogvo-wil-leerkrachten-meer-laten-werken-voor-zelfde-salaris</text:p></text:note-body></text:note></text:p>
      <text:p text:style-name="ifm_p_mt.3.76mm_ifm">Vraag 2</text:p>
      <text:p text:style-name="ifm_p_ifm">Kunt u bevestigen dat het bestuur van de Onderwijsgemeenschap Venlo &amp; Omstreken (OGVO) de cao naast zich neerlegt door de leerkrachten op jaarbasis dertig extra uren te laten werken zonder daar extra voor te betalen? Wat vindt u hiervan?</text:p>
      <text:p text:style-name="ifm_p_mt.3.76mm_ifm">Vraag 3</text:p>
      <text:p text:style-name="ifm_p_ifm">Bent u bereid om in gesprek te gaan met het OGVO-bestuur om opheldering te vragen en de ontstaansgeschiedenis van dit voorstel bloot te leggen? Zo ja, op welke termijn? Zo nee, waarom niet?</text:p>
      <text:p text:style-name="ifm_p_mt.3.76mm_ifm">Vraag 4</text:p>
      <text:p text:style-name="ifm_p_ifm">Op welke manier denkt u dat het veelbesproken lerarentekort debet is aan het voorstel van een schoolbestuur om leraren extra uren te laten werken zonder daarvoor te betalen?</text:p>
      <text:p text:style-name="ifm_p_mt.3.76mm_ifm">Vraag 5</text:p>
      <text:p text:style-name="ifm_p_ifm">Staat het voorstel van het OGVO-bestuur op zichzelf, of bent u bekend met andere situaties waarin een dergelijk voorstel is gedaan of uitgevoerd?</text:p>
      <text:p text:style-name="ifm_p_mt.3.76mm_ifm">Vraag 6</text:p>
      <text:p text:style-name="ifm_p_ifm">Hoe gaat u er zorg voor dragen dat schoolbesturen, ondanks het huidige en groeiende lerarentekort, hun cao’s na blijven l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Leraren meer laten werken voor hetzelfde salaris</dc:title>
    <meta:user-defined meta:name="OVERHEIDop.ParlID/DC.identifier">kv-tk-2018Z18061</meta:user-defined>
    <meta:user-defined meta:name="OVERHEIDop.vraagnummer">2018Z180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vergaderjaar">2018-2019</meta:user-defined>
    <meta:user-defined meta:name="DCTERMS.W3CDTF/OVERHEIDop.datumIndiening">2018-10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eraren meer laten werken voor hetzelfde salaris</meta:user-defined>
    <meta:user-defined meta:name="DCTERMS.W3CDTF/DCTERMS.available">2018-10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10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