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0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060</text:p>
      <text:p text:style-name="ifm_p_font.roman_mt.3.76mm_ifm">Vragen van het lid <text:span text:style-name="ifm_span_font.bold_ifm">Hijink</text:span> (SP) aan de Minister voor Medische Zorg over <text:span text:style-name="ifm_span_font.italic_ifm">het bericht dat ziekenhuispersoneel inschrijft op obligaties van het Bernhoven ziekenhuis</text:span> (ingezonden 10 oktober 2018).</text:p>
      <text:p text:style-name="ifm_p_mt.3.76mm_ifm">Vraag 1</text:p>
      <text:p text:style-name="ifm_p_ifm">Bent u bekend met het bericht dat artsen en verpleegkundigen van het Bernhoven ziekenhuis in hun eigen ziekenhuis investeren middels de uitgifte van obligaties?<text:note text:id="ID-2018Z18060-d37e58" text:note-class="footnote"><text:note-citation text:label="1 ">1</text:note-citation><text:note-body><text:p text:style-name="ifm_p_font.normal_size.6.93pt_mt..5mm_indent.-0.1161in_mleft.0.1161in_ifm">Telegraaf, Ziekenhuispersoneel trekt portemonnee, 09 oktober 2018</text:p></text:note-body></text:note></text:p>
      <text:p text:style-name="ifm_p_mt.3.76mm_ifm">Vraag 2</text:p>
      <text:p text:style-name="ifm_p_ifm">Ziet u de uitgifte van obligaties door het Bernhoven ziekenhuis ook als een poging van ziekenhuizen om goedkope leningen te vinden?</text:p>
      <text:p text:style-name="ifm_p_mt.3.76mm_ifm">Vraag 3</text:p>
      <text:p text:style-name="ifm_p_ifm">Vindt u dat de uitgifte van obligaties om een ziekenhuis te financieren zorgt voor rust in de sector zorg?<text:note text:id="ID-2018Z18060-d37e78" text:note-class="footnote"><text:note-citation text:label="2 ">2</text:note-citation><text:note-body><text:p text:style-name="ifm_p_font.normal_size.6.93pt_mt..5mm_indent.-0.1161in_mleft.0.1161in_ifm">Aanhangsel Handelingen, vergaderjaar 2017–2018, nr. 1315</text:p></text:note-body></text:note></text:p>
      <text:p text:style-name="ifm_p_mt.3.76mm_ifm">Vraag 4</text:p>
      <text:p text:style-name="ifm_p_ifm">Is het volgens u de rol van het personeel van een ziekenhuis om via obligaties ziekenhuizen te financieren, of zou de overheid dit moeten doen op grond van een regionaal bepaalde zorgbehoefte op basis van aantal inwoners en hun te verwachten ziektelast zonder tussenkomst van zorgverzekeraars en banken?</text:p>
      <text:p text:style-name="ifm_p_mt.3.76mm_ifm">Vraag 5</text:p>
      <text:p text:style-name="ifm_p_ifm">Wat vindt u ervan dat het ziekenhuis via een obligatie goedkoper geld kan lenen dan via een bank, waar er 5 tot 6 procent rente betaald moet worden?</text:p>
      <text:p text:style-name="ifm_p_mt.3.76mm_ifm">Vraag 6</text:p>
      <text:p text:style-name="ifm_p_ifm">Is u bekend of er meer zorginstellingen zijn waar obligaties worden uitgegeven?</text:p>
      <text:p text:style-name="ifm_p_mt.3.76mm_ifm">Vraag 7</text:p>
      <text:p text:style-name="ifm_p_ifm">Zijn er volgens u risico’s verbonden aan de uitgifte van obligaties door een ziekenhuis? Kunt u dit toelichten? In hoeverre lopen artsen en verpleegkundigen het risico geld te verliezen in het geval van wanbeleid?</text:p>
      <text:p text:style-name="ifm_p_mt.3.76mm_ifm">Vraag 8</text:p>
      <text:p text:style-name="ifm_p_ifm">Wat vindt u ervan dat via de obligatie elk jaar 4% rente wordt uitgekeerd en hiermee geld voor de zorg uit de zorg vloeit? Kunt u dit toelichten?</text:p>
      <text:p text:style-name="ifm_p_mt.3.76mm_ifm">Vraag 9</text:p>
      <text:p text:style-name="ifm_p_ifm">Hoeveel geld wordt er opgeteld aan rente en rendement in totaal aan de zorg onttrokken, nu de overheid niet langer garant staat voor de financiering van ziekenhuizen en de zorginstellingen moeten voldoen aan hoge solvabiliteitseisen?</text:p>
      <text:p text:style-name="ifm_p_mt.3.76mm_ifm">Vraag 10</text:p>
      <text:p text:style-name="ifm_p_ifm">Bent u voornemens het verbod op winstuitkering voor zorginstellingen af te schaffen? Denkt u dat er draagvlak in ons land is voor het maken van winst op zorg voor mensen die ziek zijn?</text:p>
      <text:p text:style-name="ifm_p_mt.3.76mm_ifm">Vraag 11</text:p>
      <text:p text:style-name="ifm_p_ifm">Wat vindt u ervan dat de obligaties van het Bernhoven ziekenhuis worden omgezet naar aandelen wanneer het verbod op winstuitkering voor zorginstellingen wordt afgesch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iekenhuispersoneel inschrijft op obligaties van het Bernhoven ziekenhuis</dc:title>
    <meta:user-defined meta:name="OVERHEIDop.ParlID/DC.identifier">kv-tk-2018Z18060</meta:user-defined>
    <meta:user-defined meta:name="OVERHEIDop.vraagnummer">2018Z1806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8-10-10</meta:user-defined>
    <meta:user-defined meta:name="OVERHEID.StatenGeneraal/DC.creator">Tweede Kamer der Staten-Generaal</meta:user-defined>
    <dc:language>nl</dc:language>
    <meta:user-defined meta:name="DCTERMS.alternative"/>
    <meta:user-defined meta:name="DC.title">Het bericht dat ziekenhuispersoneel inschrijft op obligaties van het Bernhoven ziekenhuis</meta:user-defined>
    <meta:user-defined meta:name="DCTERMS.W3CDTF/DCTERMS.available">2018-10-10</meta:user-defined>
    <meta:user-defined meta:name="OVERHEIDop.publicationName">Kamervragen zonder antwoord</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