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0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055</text:p>
      <text:p text:style-name="ifm_p_font.roman_mt.3.76mm_ifm">Vragen van het lid <text:span text:style-name="ifm_span_font.bold_ifm">Van Gerven</text:span> (SP) aan de Minister voor Medische Zorg over <text:span text:style-name="ifm_span_font.italic_ifm">het bericht dat de apotheker de keuze van de arts voor een bepaald medicijn negeert</text:span> (ingezonden 10 oktober 2018).</text:p>
      <text:p text:style-name="ifm_p_mt.3.76mm_ifm">Vraag 1</text:p>
      <text:p text:style-name="ifm_p_ifm">Kent u het bericht dat apothekers de keuze van de arts voor een bepaald medicijn negeren, wanneer deze keuze medisch noodzakelijk is bevonden door de arts?<text:note text:id="ID-2018Z18055-d37e58" text:note-class="footnote"><text:note-citation text:label="1 ">1</text:note-citation><text:note-body><text:p text:style-name="ifm_p_font.normal_size.6.93pt_mt..5mm_indent.-0.1161in_mleft.0.1161in_ifm">Apotheker negeert arts bij keuze voor medicijn» (Volkskrant, 9 oktober 2018)</text:p></text:note-body></text:note> Wat vindt u daarvan?</text:p>
      <text:p text:style-name="ifm_p_mt.3.76mm_ifm">Vraag 2</text:p>
      <text:p text:style-name="ifm_p_ifm">Hoe staat dit volgens u in verhouding tot de in 2013 aangenomen motie-Van Gerven, waarin uitgesproken wordt dat de vermelding «medische noodzaak» op een recept voldoende moet zijn om de voorgeschreven medicijnen verstrekt te krijgen?<text:note text:id="n2" text:note-class="footnote"><text:note-citation text:label="2 ">2</text:note-citation><text:note-body><text:p text:style-name="ifm_p_font.normal_size.6.93pt_mt..5mm_indent.-0.1161in_mleft.0.1161in_ifm">Kamerstuk 29 477, nr. 250</text:p></text:note-body></text:note></text:p>
      <text:p text:style-name="ifm_p_mt.3.76mm_ifm">Vraag 3</text:p>
      <text:p text:style-name="ifm_p_ifm">Erkent u dat het preferentiebeleid op dit moment door verzekeraars misbruikt wordt om apothekers te verplichten louter de goedkope middelen aan patiënten te geven?</text:p>
      <text:p text:style-name="ifm_p_mt.3.76mm_ifm">Vraag 4</text:p>
      <text:p text:style-name="ifm_p_ifm">Wat gaat u er aan doen om ervoor te zorgen dat niet de zorgverzekeraars, maar de arts bepaalt wat de patiënt voor medicijn meekrij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apotheker de keuze van de arts voor een bepaald medicijn negeert</dc:title>
    <meta:user-defined meta:name="OVERHEIDop.ParlID/DC.identifier">kv-tk-2018Z18055</meta:user-defined>
    <meta:user-defined meta:name="OVERHEIDop.vraagnummer">2018Z180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8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potheker de keuze van de arts voor een bepaald medicijn negeert</meta:user-defined>
    <meta:user-defined meta:name="DCTERMS.W3CDTF/DCTERMS.available">2018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