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0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053</text:p>
      <text:p text:style-name="ifm_p_font.roman_mt.3.76mm_ifm">Vragen van het lid <text:span text:style-name="ifm_span_font.bold_ifm">Laan-Geselschap</text:span> (VVD) aan de Minister van Justitie en Veiligheid over <text:span text:style-name="ifm_span_font.italic_ifm">het bericht «Wel vragen, geen zorgen over breken politiehandboeien»</text:span> (ingezonden 10 oktober 2018).</text:p>
      <text:p text:style-name="ifm_p_mt.3.76mm_ifm">Vraag 1</text:p>
      <text:p text:style-name="ifm_p_ifm">Kent u het bericht «Wel vragen, geen zorgen over breken politiehandboeien»?<text:note text:id="ID-2018Z18053-d37e58" text:note-class="footnote"><text:note-citation text:label="1 ">1</text:note-citation><text:note-body><text:p text:style-name="ifm_p_font.normal_size.6.93pt_mt..5mm_indent.-0.1161in_mleft.0.1161in_ifm">https://newsdesk.moreover.com/click/?p=aHR0cHM6Ly9uZXdzZGVzay5tb3Jlb3Zlci5jb20vYXJ0aWNsZS8zNzMzNDYyNDg3MC5odG1sP2NpZD1NVEEzT1RRNCZ1aWQ9TVRVME1qUXg&amp;a=37334624870&amp;f=UHJpbnQ&amp;s=YWxlcnQ&amp;u=ai52ZHZlbGRlbkB0d2VlZGVrYW1lci5ubA&amp;cn=VHdlZWRlIGthbWVy&amp;ci=107948&amp;i=470&amp;si=180699&amp;e=RGUgU3RlbnRvcg&amp;d=154241&amp;t=3&amp;h=1&amp;k=188204&amp;l=187563&amp;fi=861846&amp;ai=165645&amp;ac=165645_1539072574805&amp;ck=5436fff7d449e039407556b5c0d3ad32</text:p></text:note-body></text:note></text:p>
      <text:p text:style-name="ifm_p_mt.3.76mm_ifm">Vraag 2</text:p>
      <text:p text:style-name="ifm_p_ifm">Hoe verklaart u dat een arrestant erin is geslaagd handboeien die door politieagenten zijn aangebracht, doormidden te breken?</text:p>
      <text:p text:style-name="ifm_p_mt.3.76mm_ifm">Vraag 3</text:p>
      <text:p text:style-name="ifm_p_ifm">Wat is de levensduur en de gemiddelde leeftijd van het type handboeien dat door de politie wordt gebruikt?</text:p>
      <text:p text:style-name="ifm_p_mt.3.76mm_ifm">Vraag 4</text:p>
      <text:p text:style-name="ifm_p_ifm">Deelt u de mening dat onze politieagenten met deugdelijk materiaal dienen te werken? Zo ja, bent u van plan te onderzoeken wat de oorzaak is van dit voorval? Zo nee, waarom niet?</text:p>
      <text:p text:style-name="ifm_p_mt.3.76mm_ifm">Vraag 5</text:p>
      <text:p text:style-name="ifm_p_ifm">Wat gaat u doen om te achterhalen of het mogelijk is via een bepaalde tactiek de handboeien te kunnen op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l vragen, geen zorgen over breken politiehandboeien’</dc:title>
    <meta:user-defined meta:name="OVERHEIDop.ParlID/DC.identifier">kv-tk-2018Z18053</meta:user-defined>
    <meta:user-defined meta:name="OVERHEIDop.vraagnummer">2018Z180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8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l vragen, geen zorgen over breken politiehandboeien’</meta:user-defined>
    <meta:user-defined meta:name="DCTERMS.W3CDTF/DCTERMS.available">2018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