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9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960</text:p>
      <text:p text:style-name="ifm_p_font.roman_mt.3.76mm_ifm">Vragen van het lid <text:span text:style-name="ifm_span_font.bold_ifm">RemcoDijkstra</text:span> (VVD) aan de Minister van Infrastructuur en Waterstaat over <text:span text:style-name="ifm_span_font.italic_ifm">het bericht «Oproep na vliegtuigincident: wissel zwarte lijsten uit»</text:span> (ingezonden 9 oktober 2018).</text:p>
      <text:p text:style-name="ifm_p_mt.3.76mm_ifm">Vraag 1</text:p>
      <text:p text:style-name="ifm_p_ifm">Kent u het artikel «Oproep na vliegtuigincident: wissel zwarte lijsten uit»?<text:note text:id="ID-2018Z17960-d37e49" text:note-class="footnote"><text:note-citation text:label="1 ">1</text:note-citation><text:note-body><text:p text:style-name="ifm_p_font.normal_size.6.93pt_mt..5mm_indent.-0.1161in_mleft.0.1161in_ifm">Algemeen dagblad, 8 oktober 2018</text:p></text:note-body></text:note></text:p>
      <text:p text:style-name="ifm_p_mt.3.76mm_ifm">Vraag 2</text:p>
      <text:p text:style-name="ifm_p_ifm">Bent u ervan op de hoogte dat er amokmakers zijn die regelmatig in vliegtuigen onrust veroorzaken en gevaarlijke situaties voor zichzelf en anderen kunnen creëren? Welke schade kunnen zij veroorzaken en hoe valt deze schade te verhalen op dergelijke idioten die zich niet gedragen in een vliegtuig?</text:p>
      <text:p text:style-name="ifm_p_mt.3.76mm_ifm">Vraag 3</text:p>
      <text:p text:style-name="ifm_p_ifm">Hoe groot is het probleem? Hoe vaak vinden dergelijke incidenten plaats? Worden deze ergens geregistreerd? Hoe gaat dat in zijn werk?</text:p>
      <text:p text:style-name="ifm_p_mt.3.76mm_ifm">Vraag 4</text:p>
      <text:p text:style-name="ifm_p_ifm">Waarom komt de uitwisseling van zwarte lijsten, waarop passagiers komen te staan die we niet of nooit meer in het vliegtuig willen, niet van de grond? Gaat u zich hiervoor hard maken in Europa? Kan dit op de Transportraad of elders besproken worden en kan er vanuit Nederland initiatief genomen worden? Welke belemmeringen zijn er en waarom lossen we dit probleem niet op?</text:p>
      <text:p text:style-name="ifm_p_mt.3.76mm_ifm">Vraag 5</text:p>
      <text:p text:style-name="ifm_p_ifm">Bij wie ligt de primaire verantwoordelijkheid?</text:p>
      <text:p text:style-name="ifm_p_mt.3.76mm_ifm">Vraag 6</text:p>
      <text:p text:style-name="ifm_p_ifm">Deelt u de mening dat dergelijke idioten uit vliegtuigen geweerd moeten gaan worden? Wat gaan we daaraan doen? En als het op Europese schaal langer duurt, wat kunnen we als Nederland zelf, en met de luchtvaartmaatschappijen die vanuit ons land actief zijn,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roep na vliegtuigincident: wissel zwarte lijsten uit’</dc:title>
    <meta:user-defined meta:name="OVERHEIDop.ParlID/DC.identifier">kv-tk-2018Z17960</meta:user-defined>
    <meta:user-defined meta:name="OVERHEIDop.vraagnummer">2018Z17960</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8-2019</meta:user-defined>
    <meta:user-defined meta:name="DCTERMS.W3CDTF/OVERHEIDop.datumIndiening">2018-10-09</meta:user-defined>
    <meta:user-defined meta:name="OVERHEID.StatenGeneraal/DC.creator">Tweede Kamer der Staten-Generaal</meta:user-defined>
    <dc:language>nl</dc:language>
    <meta:user-defined meta:name="DCTERMS.alternative"/>
    <meta:user-defined meta:name="DC.title">Het bericht ‘Oproep na vliegtuigincident: wissel zwarte lijsten uit’</meta:user-defined>
    <meta:user-defined meta:name="DCTERMS.W3CDTF/DCTERMS.available">2018-10-09</meta:user-defined>
    <meta:user-defined meta:name="OVERHEIDop.publicationName">Kamervragen zonder antwoord</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