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95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953</text:p>
      <text:p text:style-name="P2">Vragen van de leden <text:span text:style-name="T1">Remco Dijkstra</text:span> en <text:span text:style-name="T1">Wörsdörfer</text:span> (beiden VVD) aan de Minister van Infrastructuur en Waterstaat en de Staatssecretaris van Economische Zaken en Klimaat over <text:span text:style-name="T2">het bericht «Spanish cities grapple with invasion of electric scooters»</text:span> (ingezonden 9 oktober 2018).</text:p>
      <text:p text:style-name="P1">Vraag 1</text:p>
      <text:p text:style-name="Basis">Bent u op de hoogte van artikel van L’Agence France-Presse (AFP) over Spaanse steden en de invasie van elektrische scooters en steps van 5 oktober 2018?<text:note text:id="ftn1" text:note-class="footnote"><text:note-citation text:label="1 ">1 </text:note-citation><text:note-body><text:p text:style-name="P3">Yahoo News, 6 oktober 2018, «Spanish cities grapple with invasion of electric scooters»(https://www.yahoo.com/amphtml/news/spanish-cities-grapple-invasion-electric-scooters-032651183.html?__twitter_impression=true)</text:p></text:note-body></text:note></text:p>
      <text:p text:style-name="P1">Vraag 2</text:p>
      <text:p text:style-name="Basis">Zijn er volgens u soortgelijke initiatieven bekend in Nederlandse steden, waarbij nieuwe vormen van elektrisch vervoer en elektrisch stepgebruik in overweging zijn? Zo ja, wie, wat, waar, wanneer en hoe? Hoe wordt de verkeersveiligheid hierbij gewaarborgd?</text:p>
      <text:p text:style-name="P1">Vraag 3</text:p>
      <text:p text:style-name="Basis">Welke toelatingseisen gelden er momenteel voor E-steps? In hoeverre zijn toelatingseisen toegesneden op nieuwe ontwikkelingen? Wat is te verwachten als het gaat om toelatingseisen voor E-mobility voertuigen die in vele soorten en maten op de markt komen? Welke veiligheidseisen stellen we en zijn afdoende? Welke regels verdienen aanpassing?</text:p>
      <text:p text:style-name="P1">Vraag 4</text:p>
      <text:p text:style-name="Basis">In hoeverre mogen gemeenten in samenwerking met commerciële partijen zelf een afweging maken, bijvoorbeeld in een afgebakend gebied? In hoeverre is experimenteerruimte mogelijk? Is daar behoefte aan? Zo nee, acht u de kans waarschijnlijk dat een aantal grote steden best interesse kan hebben? Met welke pilots zou ervaring opgedaan kunnen worden?</text:p>
      <text:p text:style-name="P1">Vraag 5</text:p>
      <text:p text:style-name="Basis">Neemt u deze ontwikkelingen (inclusief allerlei E-vormen van transport) mee in het Strategisch Plan Verkeersveilig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panish cities grapple with invasion of electric scooters’</dc:title>
    <dc:language>nl</dc:language>
    <meta:document-statistic meta:table-count="1" meta:image-count="0" meta:object-count="0" meta:page-count="1" meta:paragraph-count="21" meta:word-count="270" meta:character-count="1966"/>
    <dc:date>2018-10-10T13:53:33.96</dc:date>
    <meta:editing-duration>PT5S</meta:editing-duration>
    <meta:editing-cycles>1</meta:editing-cycles>
    <meta:user-defined meta:name="DC.title">Het bericht ‘Spanish cities grapple with invasion of electric scooters’</meta:user-defined>
    <meta:user-defined meta:name="DCTERMS.W3CDTF/DCTERMS.available">2018-10-09</meta:user-defined>
    <meta:user-defined meta:name="DCTERMS.W3CDTF/DCTERMS.issued">2018-10-09</meta:user-defined>
    <meta:user-defined meta:name="DCTERMS.W3CDTF/OVERHEIDop.datumIndiening">2018-10-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7953</meta:user-defined>
    <meta:user-defined meta:name="OVERHEIDop.Parlementair/DC.type" meta:value-type="string">Kamervragen zonder Antwoord</meta:user-defined>
    <meta:user-defined meta:name="OVERHEIDop.indiener" meta:value-type="string">M. Wörsdörf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953</meta:user-defined>
  </office:meta>
</office:document-meta>
</file>