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9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952</text:p>
      <text:p text:style-name="ifm_p_font.roman_mt.3.76mm_ifm">Vragen van het lid <text:span text:style-name="ifm_span_font.bold_ifm">RemcoDijkstra</text:span> (VVD) aan de Minister van Infrastructuur en Waterstaat over <text:span text:style-name="ifm_span_font.italic_ifm">het bericht «Files en ongelukken op A50: «Het is hard nodig dat stuk tussen Oss en Nijmegen wordt aangepakt»»</text:span> (ingezonden 9 oktober 2018).</text:p>
      <text:p text:style-name="ifm_p_mt.3.76mm_ifm">Vraag 1</text:p>
      <text:p text:style-name="ifm_p_ifm">Kent u artikel «Files en ongelukken op A50: «Het is hard nodig dat stuk tussen Oss en Nijmegen wordt aangepakt»»?<text:note text:id="ID-2018Z17952-d37e49" text:note-class="footnote"><text:note-citation text:label="1 ">1</text:note-citation><text:note-body><text:p text:style-name="ifm_p_font.normal_size.6.93pt_mt..5mm_indent.-0.1161in_mleft.0.1161in_ifm">Brabants Dagblad, 4 oktober 2018 (https://www.bd.nl/oss/files-en-ongelukken-op-a50-het-is-hard-nodig-dat-stuk-tussen-oss-en-nijmegen-wordt-aangepakt~a2309ac7/)</text:p></text:note-body></text:note></text:p>
      <text:p text:style-name="ifm_p_mt.3.76mm_ifm">Vraag 2</text:p>
      <text:p text:style-name="ifm_p_ifm">Op welke plek staat de A50 in de hoog- en laagscenario’s van de Nationale Markt- en Capaciteitsanalyse (NMCA)? Kent de NMCA beperkingen? Zo ja, welke? Moet de NMCA-lijst niet worden uitgebreid met een aantal wegen?</text:p>
      <text:p text:style-name="ifm_p_mt.3.76mm_ifm">Vraag 3</text:p>
      <text:p text:style-name="ifm_p_ifm">Is het correct dat u eerder publiekelijk hebt gezegd dat de weg zeker uw aandacht heeft, maar dat het beschikbare geld onvoldoende is om ook de A50 aan te pakken? Hoeveel geld zou nodig zijn om de ergste problematiek wel op te lossen? Kunt u hierbij aangeven wat nodig is voor een totale oplossing? Welke mogelijkheden ziet u om op korte termijn verlichting te geven aan de fileproblematiek op de A50 tussen Nijmegen en Oss en andersom?</text:p>
      <text:p text:style-name="ifm_p_mt.3.76mm_ifm">Vraag 4</text:p>
      <text:p text:style-name="ifm_p_ifm">Is het aandeel van 19% op het totaal van het vrachtverkeer, waarover in het artikel gesproken wordt, relatief veel? Hoe staat dit in verhouding tot erkende goederencorridors, zoals de A15 Gorinchem–Valburg of de A67 Eindhoven–Venlo? Zit de A50 in het MIRT-programma goederencorridor? Zo nee, waarom niet? Wat zijn de criteria om in de MIRT-goederencorridor te vallen? Welke andere wegen met soortgelijke problemen op logistiek belangrijke routes zoals de A50 vallen er niet binnen?</text:p>
      <text:p text:style-name="ifm_p_mt.3.76mm_ifm">Vraag 5</text:p>
      <text:p text:style-name="ifm_p_ifm">Hoeveel kosten de files op de A50 tussen Oss en Nijmegen? Kunnen deze kosten inzichtelijk gemaakt worden? Wat betekent dit voor de concurrentiepositie voor transporteurs die deze weg gebruiken?</text:p>
      <text:p text:style-name="ifm_p_mt.3.76mm_ifm">Vraag 6</text:p>
      <text:p text:style-name="ifm_p_ifm">Hoe verhouden de 100.000 mensen die dagelijks passeren over de brug bij Ravenstein zich tot de bruggen in de omgeving? Is dit aantal relatief veel? Is de brug daarbij een bottleneck waardoor de ergste files ontstaan, of ligt de oorzaak elders? Wat valt te doen aan de oorzaak van de files of de knooppunten op de A50 tussen Oss en Nijmegen?</text:p>
      <text:p text:style-name="ifm_p_mt.3.76mm_ifm">Vraag 7</text:p>
      <text:p text:style-name="ifm_p_ifm">Herkent u de cijfers van het aantal ongevallen sinds 2010? Zijn 1.000 ongevallen veel? Zijn ongevallen de voornaamste oorzaak van vertraging of is dat capaciteitsgebrek? Welke oorzaken van de files op de A50 tussen Oss en Nijmegen zijn u nu bekend?</text:p>
      <text:p text:style-name="ifm_p_mt.3.76mm_ifm">Vraag 8</text:p>
      <text:p text:style-name="ifm_p_ifm">Indien financiële middelen ontbreken, hoe kunt u samen met belanghebbenden zoals gemeenten, werkgeversorganisaties, transporteurs/verladers en de provincies Brabant en Gelderland optrekken om toch maatregelen te nemen? Is eventuele voorfinanciering door de provincies denkbaar om vaart te maken met de aanpak van de A50 tussen Oss en Nijmegen? Wordt hierover nagedacht?</text:p>
      <text:p text:style-name="ifm_p_mt.3.76mm_ifm">Vraag 9</text:p>
      <text:p text:style-name="ifm_p_ifm">Als goede doorstroming van belang is, waarom is er dan onvoldoende wegenbudget beschikbaar? Is dat de reden dat de A50 nog niet in de MIRT-verkenningen zit? Wanneer voert u bestuurlijke overleggen met de regio? En kunt u deze vragen voor het notaoverleg MIRT op 29 nov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iles en ongelukken op A50: 'Het is hard nodig dat stuk tussen Oss en Nijmegen wordt aangepakt'’</dc:title>
    <meta:user-defined meta:name="OVERHEIDop.ParlID/DC.identifier">kv-tk-2018Z17952</meta:user-defined>
    <meta:user-defined meta:name="OVERHEIDop.vraagnummer">2018Z17952</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8-2019</meta:user-defined>
    <meta:user-defined meta:name="DCTERMS.W3CDTF/OVERHEIDop.datumIndiening">2018-10-09</meta:user-defined>
    <meta:user-defined meta:name="OVERHEID.StatenGeneraal/DC.creator">Tweede Kamer der Staten-Generaal</meta:user-defined>
    <dc:language>nl</dc:language>
    <meta:user-defined meta:name="DCTERMS.alternative"/>
    <meta:user-defined meta:name="DC.title">Het bericht ‘Files en ongelukken op A50: 'Het is hard nodig dat stuk tussen Oss en Nijmegen wordt aangepakt'’</meta:user-defined>
    <meta:user-defined meta:name="DCTERMS.W3CDTF/DCTERMS.available">2018-10-09</meta:user-defined>
    <meta:user-defined meta:name="OVERHEIDop.publicationName">Kamervragen zonder antwoord</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