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501cm" svg:width="3.963cm" draw:z-index="0">
        <draw:text-box fo:min-height="0.508cm">
          <text:p text:style-name="frillblok">kv-tk-2018Z17950</text:p>
          <text:p text:style-name="frillblok">'s-Gravenhage 2018</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8-2019</text:p>
          </table:table-cell>
          <table:table-cell table:style-name="parlementair.kop.A1" table:number-columns-spanned="2" office:value-type="string">
            <text:p text:style-name="Titel_20_Parlementair">Vragen gesteld door de leden der Kamer </text:p>
          </table:table-cell>
          <table:covered-table-cell/>
        </table:table-row>
      </table:table>
      <text:p text:style-name="Kamervraagnummer">2018Z17950</text:p>
      <text:p text:style-name="P2">Vragen van de leden <text:span text:style-name="T1">Weverling</text:span> en <text:span text:style-name="T1">Remco Dijkstra</text:span> (beiden VVD) aan de Ministers van Landbouw, Natuur en Voedselkwaliteit en van Infrastructuur en Waterstaat over <text:span text:style-name="T2">het bericht «Het rode gevaar komt uit het westen»</text:span> (ingezonden 9 oktober 2018).</text:p>
      <text:p text:style-name="P1">Vraag 1</text:p>
      <text:p text:style-name="Basis">Kent u het bericht «Het rode gevaar komt uit het westen»?<text:note text:id="ftn1" text:note-class="footnote"><text:note-citation text:label="1 ">1 </text:note-citation><text:note-body><text:p text:style-name="P3">«Het rode gevaar komt uit het westen», Algemeen Dagblad, 3 oktober 2018, pagina 6.</text:p></text:note-body></text:note></text:p>
      <text:p text:style-name="P1">Vraag 2</text:p>
      <text:p text:style-name="Basis">Herkent u het geschetste probleem met betrekking tot de aanwezigheid van de Amerikaanse rivierkreeft in Nederlandse wateren? Zo nee, waarom niet?</text:p>
      <text:p text:style-name="P1">Vraag 3</text:p>
      <text:p text:style-name="Basis">Is eerder onderzocht wat het effect van de Amerikaanse rivierkreeft is op de biodiversiteit in Nederlandse wateren, met name op andere diersoorten en waterplanten?</text:p>
      <text:p text:style-name="P1">Vraag 4</text:p>
      <text:p text:style-name="Basis">Herkent u het in het artikel weergegeven beeld dat de aanwezigheid van de Amerikaanse rivierkreeft een negatief effect heeft op de waterkwaliteit, met name door het creëren van extra bagger? Zo nee, waarom niet?</text:p>
      <text:p text:style-name="P1">Vraag 5</text:p>
      <text:p text:style-name="Basis">Heeft u contact gehad met de waterschappen of hoogheemraadschappen over de geschetste problematiek? Zo ja, wat is er uit deze gesprekken voortgekomen?</text:p>
      <text:p text:style-name="P1">Vraag 6</text:p>
      <text:p text:style-name="Basis">Deelt u de mening dat het effect van wegvangen van kreeften in Nederland nog niet goed is bestudeerd, zoals in het artikel wordt aangegeven? Zo nee, waarom niet? Zo ja, bent u van mening dat dit gedaan moet worden?</text:p>
      <text:p text:style-name="P1">Vraag 7</text:p>
      <text:p text:style-name="Basis"><text:soft-page-break/>Deelt u de mening dat de huidige Visserijwet in de weg staat van een effectieve aanpak van de problemen, aangezien beroepsvissers alleen een kreeftenkorf mogen gebruiken? Zo nee, waarom niet?</text:p>
      <text:p text:style-name="P1">Vraag 8</text:p>
      <text:p text:style-name="Basis">Bent u bereid bij de water- en hoogheemraadschappen te inventariseren of de problemen in het gehele land worden ervaren en op basis hiervan te inventariseren of water- en hoogheemraadschappen genoeg instrumenten hebben om de problematiek aan te pakken? Bent u daarnaast bereid te kijken wat nodig is om water- en hoogheemraadschappen deze instrumenten wel te bieden? Zo nee, waarom niet?</text:p>
      <text:p text:style-name="P1">Vraag 9</text:p>
      <text:p text:style-name="Basis">Deelt u de mening, zoals neergelegd in het artikel, dat de EU-afspraken rondom de reinheid van het oppervlaktewater niet gehaald worden door de ontstane problematiek met de Amerikaanse rivierkreef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8-2019, Vragen<text:tab/><text:page-number text:select-page="current">1</text:page-number></text:p>
      </style:footer>
    </style:master-page>
    <style:master-page style:name="Landscape" style:page-layout-name="Mpm2">
      <style:footer>
        <text:p text:style-name="Footer">Tweede Kamer, vergaderjaar 2018-2019, Vragen<text:tab/><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Het bericht ‘Het rode gevaar komt uit het westen’</dc:title>
    <dc:language>nl</dc:language>
    <meta:document-statistic meta:table-count="1" meta:image-count="0" meta:object-count="0" meta:page-count="2" meta:paragraph-count="29" meta:word-count="370" meta:character-count="2330"/>
    <dc:date>2018-10-10T13:39:47.06</dc:date>
    <meta:editing-duration>PT14S</meta:editing-duration>
    <meta:editing-cycles>1</meta:editing-cycles>
    <meta:user-defined meta:name="DC.title">Het bericht ‘Het rode gevaar komt uit het westen’</meta:user-defined>
    <meta:user-defined meta:name="DCTERMS.W3CDTF/DCTERMS.available">2018-10-09</meta:user-defined>
    <meta:user-defined meta:name="DCTERMS.W3CDTF/DCTERMS.issued">2018-10-09</meta:user-defined>
    <meta:user-defined meta:name="DCTERMS.W3CDTF/OVERHEIDop.datumIndiening">2018-10-09</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Openbare orde en veiligheid | Criminaliteit</meta:user-defined>
    <meta:user-defined meta:name="OVERHEIDop.KamervraagTypen/DC.type" meta:value-type="string">Schriftelijke vragen</meta:user-defined>
    <meta:user-defined meta:name="OVERHEIDop.ParlID/DC.identifier" meta:value-type="string">kv-tk-2018Z17950</meta:user-defined>
    <meta:user-defined meta:name="OVERHEIDop.Parlementair/DC.type" meta:value-type="string">Kamervragen zonder Antwoord</meta:user-defined>
    <meta:user-defined meta:name="OVERHEIDop.indiener" meta:value-type="string">R.J. (Remco) Dijkstra</meta:user-defined>
    <meta:user-defined meta:name="OVERHEIDop.publicationName" meta:value-type="string">Kamervragen zonder antwoord</meta:user-defined>
    <meta:user-defined meta:name="OVERHEIDop.vergaderjaar" meta:value-type="string">2018-2019</meta:user-defined>
    <meta:user-defined meta:name="OVERHEIDop.versieInformatie" meta:value-type="string"/>
    <meta:user-defined meta:name="OVERHEIDop.vraagnummer" meta:value-type="string">2018Z17950</meta:user-defined>
  </office:meta>
</office:document-meta>
</file>