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8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867</text:p>
      <text:p text:style-name="ifm_p_font.roman_mt.3.76mm_ifm">Vragen van het lid <text:span text:style-name="ifm_span_font.bold_ifm">Van den Hul</text:span> (PvdA) aan de Minister voor Buitenlandse Handel en Ontwikkelingssamenwerking over <text:span text:style-name="ifm_span_font.italic_ifm">de uitsluiting van maatschappelijke organisaties door de Pakistaanse overheid</text:span> (ingezonden 8 oktober 2018).</text:p>
      <text:p text:style-name="ifm_p_mt.3.76mm_ifm">Vraag 1</text:p>
      <text:p text:style-name="ifm_p_ifm">Bent u bekend met het artikel 'Aid charities ActionAid and Plan «to be turfed out» of Pakistan»?<text:note text:id="ID-2018Z17867-d37e58" text:note-class="footnote"><text:note-citation text:label="1 ">1</text:note-citation><text:note-body><text:p text:style-name="ifm_p_font.normal_size.6.93pt_mt..5mm_indent.-0.1161in_mleft.0.1161in_ifm">BBC, 4 oktober 2018; https://www.bbc.com/news/world-asia-45753446</text:p></text:note-body></text:note></text:p>
      <text:p text:style-name="ifm_p_mt.3.76mm_ifm">Vraag 2</text:p>
      <text:p text:style-name="ifm_p_ifm">Bent u in contact met Action Aid en Plan, die onder de achttien gedupeerde maatschappelijke organisaties behoren? Zijn er meer organisaties waar Nederland banden mee heeft, die getroffen worden? Zo ja, welke? En bent u daar ook mee in contact?</text:p>
      <text:p text:style-name="ifm_p_mt.3.76mm_ifm">Vraag 3</text:p>
      <text:p text:style-name="ifm_p_ifm">Kunt u toelichten of de organisaties die binnen zestig dagen Pakistan moeten verlaten wel of geen mogelijkheid hebben om zich binnen diezelfde zestig dagen opnieuw te registreren, en daarmee alsnog in aanmerking komen om te mogen blijven? Indien die mogelijkheid er is, hoe groot acht u de kans van slagen op een vergunning voor de organisaties waar Nederland banden mee heeft?</text:p>
      <text:p text:style-name="ifm_p_mt.3.76mm_ifm">Vraag 4</text:p>
      <text:p text:style-name="ifm_p_ifm">Wat heeft u, al dan niet in Europees verband, ondernomen om de positie van maatschappelijke organisaties te beschermen tegen de repressieve houding van de Pakistaanse overheid, die zich verschuilt achter het nationale belang van monitoring?</text:p>
      <text:p text:style-name="ifm_p_mt.3.76mm_ifm">Vraag 5</text:p>
      <text:p text:style-name="ifm_p_ifm">Wat gaat u, al dan niet in Europees verband, doen om te voorkomen dat de Pakistaanse overheid maatschappelijke organisaties die Nederland ondersteunt vanwege hun belangrijke werk, uitsluit?</text:p>
      <text:p text:style-name="ifm_p_mt.3.76mm_ifm">Vraag 6</text:p>
      <text:p text:style-name="ifm_p_ifm">Op welke wijze monitort u de onder druk staande ruimte voor maatschappelijke organisaties en hun strijders voor onder meer mensenrechten in Pakistan?</text:p>
      <text:p text:style-name="ifm_p_mt.3.76mm_ifm">Vraag 7</text:p>
      <text:p text:style-name="ifm_p_ifm">Bent u verrast door het nieuws van de BBC? Zo ja, hoe kunt u voortaan beter op de hoogte zijn van dergelijke ontwikkelingen?</text:p>
      <text:p text:style-name="ifm_p_mt.3.76mm_ifm">Vraag 8</text:p>
      <text:p text:style-name="ifm_p_ifm">Hoe beschrijft u de consequenties voor de Pakistaanse bevolking als de Pakistaanse overheid daadwerkelijk het werk van deze achttien organisaties in Pakistan verbiedt en daarmee de ruimte voor maatschappelijke organisaties verder verkleint?</text:p>
      <text:p text:style-name="ifm_p_mt.3.76mm_ifm">Vraag 9</text:p>
      <text:p text:style-name="ifm_p_ifm">Indien Pakistan doorgaat met het verkleinen van het maatschappelijk middenveld, bent u dan bereid via de Nederlandse handelsrelatie druk op te voeren? Zo ja, op welke manier en termijn? Zo nee, waarom niet? Kunt u daarbij expliciet ingaan op het Generalised Preferences Scheme Pl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luiting van maatschappelijke organisaties door de Pakistaanse overheid</dc:title>
    <meta:user-defined meta:name="OVERHEIDop.ParlID/DC.identifier">kv-tk-2018Z17867</meta:user-defined>
    <meta:user-defined meta:name="OVERHEIDop.vraagnummer">2018Z1786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8-10-08</meta:user-defined>
    <meta:user-defined meta:name="OVERHEID.StatenGeneraal/DC.creator">Tweede Kamer der Staten-Generaal</meta:user-defined>
    <dc:language>nl</dc:language>
    <meta:user-defined meta:name="DCTERMS.alternative"/>
    <meta:user-defined meta:name="DC.title">De uitsluiting van maatschappelijke organisaties door de Pakistaanse overheid</meta:user-defined>
    <meta:user-defined meta:name="DCTERMS.W3CDTF/DCTERMS.available">2018-10-08</meta:user-defined>
    <meta:user-defined meta:name="OVERHEIDop.publicationName">Kamervragen zonder antwoord</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