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866</text:p>
      <text:p text:style-name="ifm_p_font.roman_mt.3.76mm_ifm">Vragen van de leden <text:span text:style-name="ifm_span_font.bold_ifm">Bisschop</text:span> (SGP) en <text:span text:style-name="ifm_span_font.bold_ifm">Leijten</text:span> (SP) aan de Minister van Buitenlandse Zaken over <text:span text:style-name="ifm_span_font.italic_ifm">het bericht dat lidstaten EU-miljarden niet op krijgen</text:span> (ingezonden 8 oktober 2018).</text:p>
      <text:p text:style-name="ifm_p_mt.3.76mm_ifm">Vraag 1</text:p>
      <text:p text:style-name="ifm_p_ifm">Kent u het bericht «Lidstaten krijgen EU-miljarden niet op»?<text:note text:id="ID-2018Z17866-d37e61" text:note-class="footnote"><text:note-citation text:label="1 ">1</text:note-citation><text:note-body><text:p text:style-name="ifm_p_font.normal_size.6.93pt_mt..5mm_indent.-0.1161in_mleft.0.1161in_ifm">Volkskrant, 4 oktober 2018</text:p></text:note-body></text:note></text:p>
      <text:p text:style-name="ifm_p_mt.3.76mm_ifm">Vraag 2</text:p>
      <text:p text:style-name="ifm_p_ifm">Klopt de bewering dat van de 460 miljard euro die binnen het huidige Meerjarig Financieel Kader (MFK) beschikbaar is gesteld voor Europese Structuur- en Investeringsfondsen (ESI-fondsen) in 2017 slechts 16% is besteed en er nog 267,3 miljard euro op de plank ligt?</text:p>
      <text:p text:style-name="ifm_p_mt.3.76mm_ifm">Vraag 3</text:p>
      <text:p text:style-name="ifm_p_ifm">Deelt u de verklaring over de oorzaken van dit probleem – complexe regels over de EU-subsidies en te hoge eigen bijdrage? Zo ja, welke stappen bent u van plan te ondernemen om dit te verhelpen? Zo nee, waarom niet?</text:p>
      <text:p text:style-name="ifm_p_mt.3.76mm_ifm">Vraag 4</text:p>
      <text:p text:style-name="ifm_p_ifm">Kunt u per ESI-fonds (ERDF, ESF, CF, EAFRD en EMFF) en per EU-lidstaat inzichtelijk maken wat het beschikbare budget was, wat de hoogte is van de daadwerkelijke bestedingen tot nog toe, in hoeverre deze bestedingen rechtmatig waren, en welke bestedingen nog gepland staan voor het einde van het huidige Meerjarig Financieel Kader in 2020?</text:p>
      <text:p text:style-name="ifm_p_mt.3.76mm_ifm">Vraag 5</text:p>
      <text:p text:style-name="ifm_p_ifm">Kunt u de Kamer inlichten welke dertien verdachte transacties naar de antifraudedienst, OLAF, zijn doorgestuurd? Zo nee, waarom niet?</text:p>
      <text:p text:style-name="ifm_p_mt.3.76mm_ifm">Vraag 6</text:p>
      <text:p text:style-name="ifm_p_ifm">Wat gebeurt er met budgetten die aan het einde van de periode niet besteed zijn? Klopt het dat de niet uitgegeven bedragen na het verlopen van deze periode toevallen aan de lidstaten die deze enveloppes toebedeeld kregen, zonder dat er toezicht is op de besteding van de middelen?</text:p>
      <text:p text:style-name="ifm_p_mt.3.76mm_ifm">Vraag 7</text:p>
      <text:p text:style-name="ifm_p_ifm">Betekent het achterblijven van bestedingen vanuit ESI-fondsen dat de (toekomstige) bijdragen van Nederland aan deze ESI-fondsen lager worden dan geraamd? Wat gebeurt er met de vrijgekomen gelden?</text:p>
      <text:p text:style-name="ifm_p_mt.3.76mm_ifm">Vraag 8</text:p>
      <text:p text:style-name="ifm_p_ifm">Welke gevolgen heeft het achterblijven van bestedingen vanuit ESI-fondsen voor de Nederlandse inzet inzake de hoogte van ESI-fondsen binnen het Meerjarig Financieel Kader 2021–2027? Beaamt u dat deze situatie reden is om de omvang van zowel het budget voor ESI-fondsen als het integrale Meerjarig Financieel Kader 2021–2027 drastisch te verkleinen?</text:p>
      <text:p text:style-name="ifm_p_mt.3.76mm_ifm">Vraag 9</text:p>
      <text:p text:style-name="ifm_p_ifm">Welke maatregelen bent u van plan voor te stellen in het kader van de onderhandelingen voor het volgende Meerjarig Financieel Kader 2021–2027 om de onregelmatigheden in de EU-uitgaven te verhelpen?</text:p>
      <text:p text:style-name="ifm_p_mt.3.76mm_ifm">Vraag 10</text:p>
      <text:p text:style-name="ifm_p_ifm">Klopt het dat de Europese investeringen niet worden meegeteld in de nationale begroting? Zo ja, zouden nationale investeringen dan niet ook moeten worden uitgezonder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idstaten EU-miljarden niet op krijgen</dc:title>
    <meta:user-defined meta:name="OVERHEIDop.ParlID/DC.identifier">kv-tk-2018Z17866</meta:user-defined>
    <meta:user-defined meta:name="OVERHEIDop.vraagnummer">2018Z1786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R. Bisschop</meta:user-defined>
    <meta:user-defined meta:name="OVERHEIDop.vergaderjaar">2018-2019</meta:user-defined>
    <meta:user-defined meta:name="DCTERMS.W3CDTF/OVERHEIDop.datumIndiening">2018-10-08</meta:user-defined>
    <meta:user-defined meta:name="OVERHEID.StatenGeneraal/DC.creator">Tweede Kamer der Staten-Generaal</meta:user-defined>
    <dc:language>nl</dc:language>
    <meta:user-defined meta:name="DCTERMS.alternative"/>
    <meta:user-defined meta:name="DC.title">Het bericht dat lidstaten EU-miljarden niet op krijgen</meta:user-defined>
    <meta:user-defined meta:name="DCTERMS.W3CDTF/DCTERMS.available">2018-10-08</meta:user-defined>
    <meta:user-defined meta:name="OVERHEIDop.publicationName">Kamervragen zonder antwoord</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