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8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863</text:p>
      <text:p text:style-name="ifm_p_font.roman_mt.3.76mm_ifm">Vragen van de leden <text:span text:style-name="ifm_span_font.bold_ifm">Laçin</text:span> en <text:span text:style-name="ifm_span_font.bold_ifm">Van Gerven</text:span> (beiden SP) aan de Staatssecretaris van Infrastructuur en Waterstaat over <text:span text:style-name="ifm_span_font.italic_ifm">het onderzoek «Aanwijzingen voor herkomst onbekend deel plastic soep» uitgevoerd door het Burgercollectief Dreumelse Waard</text:span> (ingezonden 8 oktober 2018).</text:p>
      <text:p text:style-name="ifm_p_mt.3.76mm_ifm">Vraag 1</text:p>
      <text:p text:style-name="ifm_p_ifm">Bent u bekend met het onderzoek «Aanwijzingen voor herkomst onbekend deel plastic soep», uitgevoerd door het Burgercollectief Dreumelse Waard?<text:note text:id="ID-2018Z17863-d37e61" text:note-class="footnote"><text:note-citation text:label="1 ">1</text:note-citation><text:note-body><text:p text:style-name="ifm_p_font.normal_size.6.93pt_mt..5mm_indent.-0.1161in_mleft.0.1161in_ifm">Website Burgercollectief Dreumelse Waard, 4 oktober 2018 (http://dreumel.burgercollectief.club/Onderzoek-herkomst-plastic-soep-Over-de-Maas.pdf)</text:p></text:note-body></text:note></text:p>
      <text:p text:style-name="ifm_p_mt.3.76mm_ifm">Vraag 2</text:p>
      <text:p text:style-name="ifm_p_ifm">Wat vindt u ervan dat over een lengte van 6 kilometer langs de oevers van de Maas om de dertig meter oranje plastic afval is aangetroffen dat voornamelijk gebruikt wordt bij bouw- en saneringsprojecten in België?</text:p>
      <text:p text:style-name="ifm_p_mt.3.76mm_ifm">Vraag 3</text:p>
      <text:p text:style-name="ifm_p_ifm">Wat vindt u ervan dat zelfs op 23 kilometer afstand dit specifieke, oranje plastic is aangetroffen?</text:p>
      <text:p text:style-name="ifm_p_mt.3.76mm_ifm">Vraag 4</text:p>
      <text:p text:style-name="ifm_p_ifm">Op welke manier levert dit soort plastic een bijdrage aan het ondiepen binnen het project Over de Maas?</text:p>
      <text:p text:style-name="ifm_p_mt.3.76mm_ifm">Vraag 5</text:p>
      <text:p text:style-name="ifm_p_ifm">Bent u het met de conclusie van het onderzoek eens dat het project Over de Maas een bron is van drijfafval uit bouwafval en dat dit de plastic soep verergert?</text:p>
      <text:p text:style-name="ifm_p_mt.3.76mm_ifm">Vraag 6</text:p>
      <text:p text:style-name="ifm_p_ifm">Vindt u ook dat de plastic soep zo snel mogelijk opgeruimd moet worden en dat de kosten hiervoor niet op het bordje van de belastingbetaler moeten komen, maar op dat van de vervuiler?</text:p>
      <text:p text:style-name="ifm_p_mt.3.76mm_ifm">Vraag 7</text:p>
      <text:p text:style-name="ifm_p_ifm">Bent u bereid een onafhankelijk onderzoek te laten doen naar de plastic soep rond alle andere verondiepingsprojecten in Nederland om zo de bijdrage van dit soort projecten aan de plastic soep te kunnen vaststellen? Zo nee, waarom niet?</text:p>
      <text:p text:style-name="ifm_p_mt.3.76mm_ifm">Vraag 8</text:p>
      <text:p text:style-name="ifm_p_ifm">Bent u bereid om met bevoegde gezagen het gesprek aan te gaan en te benadrukken dat zij klachten hierover serieus moeten nemen en dat handhaving op milieuvervuiling van groot belang is en een prioriteit dient te zijn?</text:p>
      <text:p text:style-name="ifm_p_mt.3.76mm_ifm">Vraag 9</text:p>
      <text:p text:style-name="ifm_p_ifm">Bent u het met ons eens dat betrokkenheid van omwonenden bij dit soort projecten van groot belang is en dat uitvoerders en het bevoegd gezag hier altijd rekening mee dienen te houden?</text:p>
      <text:p text:style-name="ifm_p_mt.3.76mm_ifm">Vraag 10</text:p>
      <text:p text:style-name="ifm_p_ifm">Bent u bereid de resultaten van dit onderzoek en de bijdrage van verondiepingsprojecten aan de plastic soep mee te nemen in de evaluatie en eventuele aanpassing van het Besluit bodem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Aanwijzingen voor herkomst onbekend deel plastic soep’ uitgevoerd door het Burgercollectief Dreumelse Waard</dc:title>
    <meta:user-defined meta:name="OVERHEIDop.ParlID/DC.identifier">kv-tk-2018Z17863</meta:user-defined>
    <meta:user-defined meta:name="OVERHEIDop.vraagnummer">2018Z1786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C. Laçin</meta:user-defined>
    <meta:user-defined meta:name="OVERHEIDop.vergaderjaar">2018-2019</meta:user-defined>
    <meta:user-defined meta:name="DCTERMS.W3CDTF/OVERHEIDop.datumIndiening">2018-10-08</meta:user-defined>
    <meta:user-defined meta:name="OVERHEID.StatenGeneraal/DC.creator">Tweede Kamer der Staten-Generaal</meta:user-defined>
    <dc:language>nl</dc:language>
    <meta:user-defined meta:name="DCTERMS.alternative"/>
    <meta:user-defined meta:name="DC.title">Het onderzoek ‘Aanwijzingen voor herkomst onbekend deel plastic soep’ uitgevoerd door het Burgercollectief Dreumelse Waard</meta:user-defined>
    <meta:user-defined meta:name="DCTERMS.W3CDTF/DCTERMS.available">2018-10-08</meta:user-defined>
    <meta:user-defined meta:name="OVERHEIDop.publicationName">Kamervragen zonder antwoord</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