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79</text:p>
      <text:p text:style-name="ifm_p_font.roman_mt.3.76mm_ifm">Vragen van het lid <text:span text:style-name="ifm_span_font.bold_ifm">Van Nispen</text:span> (SP) aan de Minister van Buitenlandse Zaken over <text:span text:style-name="ifm_span_font.italic_ifm">de vertrouwensbreuk van organisatie PrisonLaw met het Ministerie van Buitenlandse Zaken en het beëindigen van de subsidierelatie</text:span> (ingezonden 5 oktober 2018).</text:p>
      <text:p text:style-name="ifm_p_mt.3.76mm_ifm">Vraag 1</text:p>
      <text:p text:style-name="ifm_p_ifm">Heeft u kennisgenomen van het bericht dat PrisonLaw, belangenbehartiger van zo’n honderd Nederlandse gedetineerden in het buitenland, weigert nog langer subsidie van uw ministerie te ontvangen wegens een vertrouwensbreuk met het Ministerie van Buitenlandse Zaken? Hoe heeft het zo ver kunnen komen<text:note text:id="ID-2018Z17779-d37e58" text:note-class="footnote"><text:note-citation text:label="1 ">1</text:note-citation><text:note-body><text:p text:style-name="ifm_p_font.normal_size.6.93pt_mt..5mm_indent.-0.1161in_mleft.0.1161in_ifm">https://www.volkskrant.nl/nieuws-achtergrond/vertrouwensbreuk-tussen-belangenbehartiger-gevangenen-in-buitenland-en-buitenlandse-zaken~bea62394/ d.d. 02-10-2018</text:p></text:note-body></text:note>
         <text:note text:id="ID-2018Z17779-d37e66" text:note-class="footnote"><text:note-citation text:label="2 ">2</text:note-citation><text:note-body><text:p text:style-name="ifm_p_font.normal_size.6.93pt_mt..5mm_indent.-0.1161in_mleft.0.1161in_ifm">www.prisonlaw.nl/224-prisonlaw-beeindigt-subsidierelatie-met-het-ministerie-van-buitenlandse-zaken</text:p></text:note-body></text:note></text:p>
      <text:p text:style-name="ifm_p_mt.3.76mm_ifm">Vraag 2</text:p>
      <text:p text:style-name="ifm_p_ifm">Wat is uw reactie op de verwijten vanuit PrisonLaw dat de onafhankelijkheid van PrisonLaw zou worden aangetast door handelen vanuit het Ministerie van Buitenlandse Zaken?</text:p>
      <text:p text:style-name="ifm_p_mt.3.76mm_ifm">Vraag 3</text:p>
      <text:p text:style-name="ifm_p_ifm">Welke poging(en) heeft het Ministerie van Buitenlandse Zaken ondernomen om de zogenoemde vertrouwensbreuk met PrisonLaw te voorkomen? Waaruit blijkt dit? Kunt u de pogingen noemen of onderbouwen?</text:p>
      <text:p text:style-name="ifm_p_mt.3.76mm_ifm">Vraag 4</text:p>
      <text:p text:style-name="ifm_p_ifm">Klopt het dat mevrouw Imamkhan vanuit het Ministerie van Buitenlandse Zaken op momenten verzocht is haar media-uitlatingen te rectificeren? Is dit ook gebeurd met verwijzing naar de subsidierelatie? Begrijpt u dat dit als chantage kan worden ervaren?</text:p>
      <text:p text:style-name="ifm_p_mt.3.76mm_ifm">Vraag 5</text:p>
      <text:p text:style-name="ifm_p_ifm">Waarom meldt het ministerie in een reactie aan de Volkskrant de kritiek niet te kunnen plaatsen en dat PrisonLaw alle gelegenheid zal hebben met de media te communiceren en dat het niet aan het Ministerie van Buitenlandse Zaken is om dit te belemmeren of hier voorwaarden aan te stellen, terwijl er bewijzen liggen van het tegendeel?</text:p>
      <text:p text:style-name="ifm_p_mt.3.76mm_ifm">Vraag 6</text:p>
      <text:p text:style-name="ifm_p_ifm">Waarom is het interne onderzoek naar aanleiding van de klacht van de heer Singh vertrouwelijk? Waarom mogen de heer Singh en zijn advocaat het onderzoeksrapport niet inzien?</text:p>
      <text:p text:style-name="ifm_p_mt.3.76mm_ifm">Vraag 7</text:p>
      <text:p text:style-name="ifm_p_ifm">Waarom kiest het Ministerie van Buitenlandse Zaken er voor om op zoek te gaan naar een andere organisatie om de belangen van gedetineerden te behartigen in plaats van te proberen het geschil met PrisonLaw op te lossen en het vertrouwen te herstellen?</text:p>
      <text:p text:style-name="ifm_p_mt.3.76mm_ifm">Vraag 8</text:p>
      <text:p text:style-name="ifm_p_ifm">Indien er geen subsidie opvolger wordt gevonden, hoe wordt dan in juridische bijstand aan de in het buitenland gedetineerde Nederlander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trouwensbreuk van organisatie PrisonLaw met het ministerie van Buitelandse Zaken en het beëindigen van de subsidierelatie</dc:title>
    <meta:user-defined meta:name="OVERHEIDop.ParlID/DC.identifier">kv-tk-2018Z17779</meta:user-defined>
    <meta:user-defined meta:name="OVERHEIDop.vraagnummer">2018Z1777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De vertrouwensbreuk van organisatie PrisonLaw met het ministerie van Buitelandse Zaken en het beëindigen van de subsidierelatie</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