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776</text:p>
      <text:p text:style-name="ifm_p_font.roman_mt.3.76mm_ifm">Vragen van het lid <text:span text:style-name="ifm_span_font.bold_ifm">Agema</text:span> (PVV) aan de Minister voor Medische Zorg over <text:span text:style-name="ifm_span_font.italic_ifm">het bericht dat kankermedicijn nivolumab niet meer vergoed wordt</text:span> (ingezonden 5 oktober 2018).</text:p>
      <text:p text:style-name="ifm_p_mt.3.76mm_ifm">Vraag 1</text:p>
      <text:p text:style-name="ifm_p_ifm">Kent u het bericht «Kankerpatiënten ten einde raad: nivolumab niet vergoed»?<text:note text:id="ID-2018Z17776-d37e58" text:note-class="footnote"><text:note-citation text:label="1 ">1</text:note-citation><text:note-body><text:p text:style-name="ifm_p_font.normal_size.6.93pt_mt..5mm_indent.-0.1161in_mleft.0.1161in_ifm">Telegraaf.nl, 4 oktober 2018</text:p><text:p text:style-name="ifm_p_font.normal_size.6.93pt_indent.-0.1161in_mleft.0.1161in_ifm">https://www.telegraaf.nl/nieuws/2634979/kankerpatienten-ten-einde-raad-nivolumab-niet-vergoed</text:p></text:note-body></text:note> Wat is uw reactie daarop?</text:p>
      <text:p text:style-name="ifm_p_mt.3.76mm_ifm">Vraag 2</text:p>
      <text:p text:style-name="ifm_p_ifm">Deelt u de mening dat het onbestaanbaar is om honderden kankerpatiënten zonder behandeling naar huis te sturen? Zo ja, wat gaat u er aan doen? Zo nee, waarom niet?</text:p>
      <text:p text:style-name="ifm_p_mt.3.76mm_ifm">Vraag 3</text:p>
      <text:p text:style-name="ifm_p_ifm">Sinds wanneer lijdt een negatief advies van een medische beroepsvereniging over een geneesmiddel tot het direct stopzetten van vergoeding, terwijl diezelfde vereniging zegt er over een aantal maanden opnieuw naar te kijken?</text:p>
      <text:p text:style-name="ifm_p_mt.3.76mm_ifm">Vraag 4</text:p>
      <text:p text:style-name="ifm_p_ifm">Begrijpt u dat de reden die wordt aangedragen voor het niet vergoeden van Nivolumab, dat de ervaring met het middel van twee in plaats van vijf jaar, onbegrijpelijk is, omdat dit middel in de twee jaar dat het werd vergoed levens redde en andere kankerpatiënten ook de kans op overleven moeten krijgen?</text:p>
      <text:p text:style-name="ifm_p_mt.3.76mm_ifm">Vraag 5</text:p>
      <text:p text:style-name="ifm_p_ifm">Wat is uw reactie op bijgevoegde (geanonimiseerde) e-mail van een kankerpatiënt die zijn verbazing, ongeloof en verontwaardiging kenbaar maakt omdat hij voorafgaand aan de start van de behandeling met Nivolumab een levensverwachting van drie maanden had in verband met uitgezaaide huidkanker, maar door de behandeling met Nivolumab na dertien maanden de behandeling wegens succes kon worden gestopt?<text:note text:id="ID-2018Z17776-d37e92" text:note-class="footnote"><text:note-citation text:label="2 ">2</text:note-citation><text:note-body><text:p text:style-name="ifm_p_font.normal_size.6.93pt_mt..5mm_indent.-0.1161in_mleft.0.1161in_ifm">Ondershands meegezonden</text:p></text:note-body></text:note></text:p>
      <text:p text:style-name="ifm_p_mt.3.76mm_ifm">Vraag 6</text:p>
      <text:p text:style-name="ifm_p_ifm">Bent u bekend met het feit dat de uitvinders van immuuntherapie met o.a. Niveaumulab vorige week nog de Nobelprijs voor Geneeskunde kregen? Zo ja, deelt u de mening dat zoveel lof niet samen gaat met het niet vergoeden van dit middel?</text:p>
      <text:h text:style-name="ifm_p_font.bold_mt.5.08mm_page.keep-with-next_ifm" text:outline-level="2">Toelichting:</text:h>
      <text:p text:style-name="ifm_p_mt.4.23mm_ifm">Deze vragen dienen ter aanvulling op eerdere vragen terzake van het lid Van Gerven (SP), ingezonden 4 oktober 2018 (vraagnummer 2018Z176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ankermedicijn nivolumab niet meer vergoed wordt</dc:title>
    <meta:user-defined meta:name="OVERHEIDop.ParlID/DC.identifier">kv-tk-2018Z17776</meta:user-defined>
    <meta:user-defined meta:name="OVERHEIDop.vraagnummer">2018Z1777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8-10-05</meta:user-defined>
    <meta:user-defined meta:name="OVERHEID.StatenGeneraal/DC.creator">Tweede Kamer der Staten-Generaal</meta:user-defined>
    <dc:language>nl</dc:language>
    <meta:user-defined meta:name="DCTERMS.alternative"/>
    <meta:user-defined meta:name="DC.title">Het bericht dat kankermedicijn nivolumab niet meer vergoed wordt</meta:user-defined>
    <meta:user-defined meta:name="DCTERMS.W3CDTF/DCTERMS.available">2018-10-05</meta:user-defined>
    <meta:user-defined meta:name="OVERHEIDop.publicationName">Kamervragen zonder antwoord</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