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773</text:p>
      <text:p text:style-name="ifm_p_font.roman_mt.3.76mm_ifm">Vragen van het lid <text:span text:style-name="ifm_span_font.bold_ifm">Ronnes</text:span> (CDA) aan de Minister van Binnenlandse Zaken en Koninkrijksrelaties over <text:span text:style-name="ifm_span_font.italic_ifm">het bericht «Kraakactie in Mill tegen uitsterfbeleid woonwagens»</text:span> (ingezonden 5 oktober 2018).</text:p>
      <text:p text:style-name="ifm_p_mt.3.76mm_ifm">Vraag 1</text:p>
      <text:p text:style-name="ifm_p_ifm">Kent u het bericht «Kraakactie in Mill tegen uitsterfbeleid woonwagens»?<text:note text:id="ID-2018Z17773-d37e58" text:note-class="footnote"><text:note-citation text:label="1 ">1</text:note-citation><text:note-body><text:p text:style-name="ifm_p_font.normal_size.6.93pt_mt..5mm_indent.-0.1161in_mleft.0.1161in_ifm">https://www.gelderlander.nl/mill-en-st-hubert/kraakactie-in-mill-tegen-uitsterfbeleid-woonwagens~aac63785/</text:p></text:note-body></text:note></text:p>
      <text:p text:style-name="ifm_p_mt.3.76mm_ifm">Vraag 2</text:p>
      <text:p text:style-name="ifm_p_ifm">Hoe beoordeelt u het feit dat in Mill een locatie is gekraakt door woonwagenbewoners uit een andere gemeente, als protest tegen het uitsterfbeleid dat de gemeente volgens hen voert op het gebied van woonwagenbewoning?</text:p>
      <text:p text:style-name="ifm_p_mt.3.76mm_ifm">Vraag 3</text:p>
      <text:p text:style-name="ifm_p_ifm">Deelt u de visie dat het op 12 juli 2018 aangeboden beleidskader voor gemeentelijk standplaatsenbeleid verwarring heeft veroorzaakt bij betrokkenen, nu zij zich beroepen op aanbevelingen uit genoemd beleidskader? Zo ja, bent u bereid een nadere verduidelijking aan betrokkenen te zenden?</text:p>
      <text:p text:style-name="ifm_p_mt.3.76mm_ifm">Vraag 4</text:p>
      <text:p text:style-name="ifm_p_ifm">Deelt u de conclusie dat het innemen van een woonwagenstandplaats altijd binnen het vastgestelde lokale woonbeleid moet passen en dat het innemen van standplaatsen buiten dat beleid ongewenst en onwettig is?</text:p>
      <text:p text:style-name="ifm_p_mt.3.76mm_ifm">Vraag 5</text:p>
      <text:p text:style-name="ifm_p_ifm">Kunt u aangeven op welke gronden de gemeente of andere instanties handhavend kunnen optreden tegen het op dergelijke wijze kraken van locaties?</text:p>
      <text:p text:style-name="ifm_p_mt.3.76mm_ifm">Vraag 6</text:p>
      <text:p text:style-name="ifm_p_ifm">Welke gemeenten hebben inmiddels bij de vaststelling van het lokale woonbeleid rekening gehouden met de wensen van woonwagenbewoners en binnen welke termijn moeten gemeenten nieuw beleid vaststellen? Mogen gemeenten daarbij regionaal samenwerken en gemeentelijke taken overdragen aan een andere gemeente?</text:p>
      <text:p text:style-name="ifm_p_mt.3.76mm_ifm">Vraag 7</text:p>
      <text:p text:style-name="ifm_p_ifm">Deelt u de visie dat gemeenten waar behoefte is aan standplaatsen vooralsnog alleen gehouden kunnen worden aan de realisatie van voldoende standplaatsen voor de eigen gemeentelijke behoefte? Zo ja, klopt het dan dat een claim op een woonwagenstandplaats buiten de woongemeente per definitie kansloos is?</text:p>
      <text:p text:style-name="ifm_p_mt.3.76mm_ifm">Vraag 8</text:p>
      <text:p text:style-name="ifm_p_ifm">Deelt u de gedachte dat een gemeente woonwagenbewoners wel mag weren als die bewoners van buiten de betrokken gemeente komen, terwijl de gemeente gezorgd heeft voor voldoende plekken voor woonwagenbewoners uit de eigen gemeente?</text:p>
      <text:p text:style-name="ifm_p_mt.3.76mm_ifm">Vraag 9</text:p>
      <text:p text:style-name="ifm_p_ifm">Acht u het redelijk en acceptabel als gemeenten toch beleid formuleren dat gericht is op een vermindering van het aantal standplaatsen, als dat de instemming heeft van de betrokken woonwagenbewoners in di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raakactie in Mill tegen uitsterfbeleid woonwagens’</dc:title>
    <meta:user-defined meta:name="OVERHEIDop.ParlID/DC.identifier">kv-tk-2018Z17773</meta:user-defined>
    <meta:user-defined meta:name="OVERHEIDop.vraagnummer">2018Z1777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8-2019</meta:user-defined>
    <meta:user-defined meta:name="DCTERMS.W3CDTF/OVERHEIDop.datumIndiening">2018-10-05</meta:user-defined>
    <meta:user-defined meta:name="OVERHEID.StatenGeneraal/DC.creator">Tweede Kamer der Staten-Generaal</meta:user-defined>
    <dc:language>nl</dc:language>
    <meta:user-defined meta:name="DCTERMS.alternative"/>
    <meta:user-defined meta:name="DC.title">Het bericht ‘Kraakactie in Mill tegen uitsterfbeleid woonwagens’</meta:user-defined>
    <meta:user-defined meta:name="DCTERMS.W3CDTF/DCTERMS.available">2018-10-05</meta:user-defined>
    <meta:user-defined meta:name="OVERHEIDop.publicationName">Kamervragen zonder antwoord</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