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6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659</text:p>
      <text:p text:style-name="ifm_p_font.roman_mt.3.76mm_ifm">Vragen van het lid <text:span text:style-name="ifm_span_font.bold_ifm">Van Gerven</text:span> (SP) aan de Minister voor Medische Zorg over <text:span text:style-name="ifm_span_font.italic_ifm">het bericht dat het kankergeneesmiddel nivolumab niet langer vergoed wordt na negatief advies</text:span> (ingezonden 4 oktober 2018).</text:p>
      <text:p text:style-name="ifm_p_mt.3.76mm_ifm">Vraag 1</text:p>
      <text:p text:style-name="ifm_p_ifm">Kent u het bericht dat zorgverzekeraars het kankergeneesmiddel nivolumab niet vergoeden, na negatief advies van de Commissie Beoordeling Oncologische Middelen (BOM) van de Nederlandse Vereniging voor Medische Oncologie (NVMO)?<text:note text:id="ID-2018Z17659-d37e58" text:note-class="footnote"><text:note-citation text:label="1 ">1</text:note-citation><text:note-body><text:p text:style-name="ifm_p_font.normal_size.6.93pt_mt..5mm_indent.-0.1161in_mleft.0.1161in_ifm">https://www.telegraaf.nl/nieuws/2634979/kankerpatienten-ten-einde-raad-nivolumab-niet-vergoed</text:p></text:note-body></text:note> Klopt dit? Wat is uw oordeel hierover?</text:p>
      <text:p text:style-name="ifm_p_mt.3.76mm_ifm">Vraag 2</text:p>
      <text:p text:style-name="ifm_p_ifm">Hoe kan het dat het middel nivolumab vanaf 1 maart 2016 is toegalaten tot het basispakket en dat het toch niet wordt vergoed door zorgverzekeraars?</text:p>
      <text:p text:style-name="ifm_p_mt.3.76mm_ifm">Vraag 3</text:p>
      <text:p text:style-name="ifm_p_ifm">Wat vindt u van het oordeel van de Commissie BOM dat er vijf jaar ervaring met het middel moet zijn, voordat het vergoed mag worden? Kunt u dit toelichten?</text:p>
      <text:p text:style-name="ifm_p_mt.3.76mm_ifm">Vraag 4</text:p>
      <text:p text:style-name="ifm_p_ifm">Kunt u toelichten wat de verhouding is tussen de Commissie BOM en het Zorginstituut Nederland (ZiN), wanneer het gaat over besluitvorming over vergoeding van medicatie?</text:p>
      <text:p text:style-name="ifm_p_mt.3.76mm_ifm">Vraag 5</text:p>
      <text:p text:style-name="ifm_p_ifm">Wat vindt u ervan dat aan patiënten nu aangeraden wordt de behandeling met nivolumab in België of Duitsland te ondergaan?</text:p>
      <text:p text:style-name="ifm_p_mt.3.76mm_ifm">Vraag 6</text:p>
      <text:p text:style-name="ifm_p_ifm">Klopt het dat nivolumab conform de sluisprocedure in ieder geval vergoed wordt tot 31 december 2019? Kunt u patiënten zekerheid bieden in deze?<text:note text:id="ID-2018Z17659-d37e96" text:note-class="footnote"><text:note-citation text:label="2 ">2</text:note-citation><text:note-body><text:p text:style-name="ifm_p_font.normal_size.6.93pt_mt..5mm_indent.-0.1161in_mleft.0.1161in_ifm">https://www.rijksoverheid.nl/ministeries/ministerie-van-volksgezondheid-welzijn-en-sport/documenten/publicaties/2018/10/02/lopende-financiele-arrangementen-en-aangekondigde-sluisprocedures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kankergeneesmiddel nivolumab niet langer vergoed wordt na negatief advies</dc:title>
    <meta:user-defined meta:name="OVERHEIDop.ParlID/DC.identifier">kv-tk-2018Z17659</meta:user-defined>
    <meta:user-defined meta:name="OVERHEIDop.vraagnummer">2018Z17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8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kankergeneesmiddel nivolumab niet langer vergoed wordt na negatief advies</meta:user-defined>
    <meta:user-defined meta:name="DCTERMS.W3CDTF/DCTERMS.available">2018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