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7658</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7658</text:p>
      <text:p text:style-name="P2">Vragen van de leden <text:span text:style-name="T1">Yesilgöz-Zegerius</text:span> en <text:span text:style-name="T1">Anne Mulder</text:span> (beiden VVD) aan de Minister van Buitenlandse Zaken over <text:span text:style-name="T2">het bericht «Romanian PM clashes with Commission over rule of law»</text:span> (ingezonden 4 oktober 2018).</text:p>
      <text:p text:style-name="P1">Vraag 1</text:p>
      <text:p text:style-name="Basis">Bent u bekend met het bericht «Romanian PM clashes with Commission over rule of law»?<text:note text:id="ftn1" text:note-class="footnote"><text:note-citation text:label="1 ">1 </text:note-citation><text:note-body><text:p text:style-name="P3">https://www.politico.eu/article/romanian-prime-minister-viorica-dancila-clashes-with-commission-over-rule-of-law/</text:p></text:note-body></text:note></text:p>
      <text:p text:style-name="P1">Vraag 2</text:p>
      <text:p text:style-name="Basis">Wat vindt u van de uitspraken van de Roemeense premier Viorica Dăncilă dat het Coöperatie- en Verificatie Mechanisme, dat de voortgang van de bij de toetreding van Roemenië tot de Europese Unie gemaakte afspraken over hervormingen van de rechtsstaat en de strijd tegen corruptie beschrijft, zijn doel mist?</text:p>
      <text:p text:style-name="P1">Vraag 3</text:p>
      <text:p text:style-name="Basis">Deelt u de zorgen over deze uitspraken?</text:p>
      <text:p text:style-name="P1">Vraag 4</text:p>
      <text:p text:style-name="Basis">Wat is uw mening over het referendum dat komend weekend in Roemenië plaatsvindt om de definitie van «echtpaar» in de Grondwet te veranderen in een «huwelijk van een man en een vrouw»?</text:p>
      <text:p text:style-name="P1">Vraag 5</text:p>
      <text:p text:style-name="Basis">Deelt u de zorgen van de LGBT-gemeenschap in Roemenië, zoals onder andere geuit door Accept Romania, over dit referendum?</text:p>
      <text:p text:style-name="P1">Vraag 6</text:p>
      <text:p text:style-name="Basis">Kunt u de in deze Kamervragen geuite zorgen overbrengen aan uw Roemeense ambtsgenoot als u maandag aanstaande (8 oktober 2018) op werkbezoek bent in Roemenië? Zo ja, kunt u daarvan verslag doen? Zo neen,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Romanian PM clashes with Commission over rule of law'</dc:title>
    <dc:language>nl</dc:language>
    <meta:document-statistic meta:table-count="1" meta:image-count="0" meta:object-count="0" meta:page-count="1" meta:paragraph-count="23" meta:word-count="233" meta:character-count="1541"/>
    <dc:date>2018-10-05T09:29:50.97</dc:date>
    <dc:creator>Herman Firing</dc:creator>
    <meta:editing-duration>PT5S</meta:editing-duration>
    <meta:editing-cycles>1</meta:editing-cycles>
    <meta:user-defined meta:name="DC.title">Het bericht 'Romanian PM clashes with Commission over rule of law'</meta:user-defined>
    <meta:user-defined meta:name="DCTERMS.W3CDTF/DCTERMS.available">2018-10-04</meta:user-defined>
    <meta:user-defined meta:name="DCTERMS.W3CDTF/DCTERMS.issued">2018-10-04</meta:user-defined>
    <meta:user-defined meta:name="DCTERMS.W3CDTF/OVERHEIDop.datumIndiening">2018-10-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KamervraagTypen/DC.type" meta:value-type="string">Schriftelijke vragen</meta:user-defined>
    <meta:user-defined meta:name="OVERHEIDop.ParlID/DC.identifier" meta:value-type="string">kv-tk-2018Z17658</meta:user-defined>
    <meta:user-defined meta:name="OVERHEIDop.Parlementair/DC.type" meta:value-type="string">Kamervragen zonder Antwoord</meta:user-defined>
    <meta:user-defined meta:name="OVERHEIDop.indiener" meta:value-type="string">A. (Anne) Mulder</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7658</meta:user-defined>
  </office:meta>
</office:document-meta>
</file>