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6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657</text:p>
      <text:p text:style-name="ifm_p_font.roman_mt.3.76mm_ifm">Vragen van de leden <text:span text:style-name="ifm_span_font.bold_ifm">Van Ojik</text:span> (GroenLinks) en <text:span text:style-name="ifm_span_font.bold_ifm">Voordewind</text:span> (ChristenUnie) aan de Staatssecretaris van Justitie en Veiligheid over <text:span text:style-name="ifm_span_font.italic_ifm">het bericht dat Nederland bewust geen vluchtelingen met medische problemen selecteert voor hervestiging</text:span> (ingezonden 4 oktober 2018).</text:p>
      <text:p text:style-name="ifm_p_mt.3.76mm_ifm">Vraag 1</text:p>
      <text:p text:style-name="ifm_p_ifm">Kent u de uitzending «Kinderen met Kanker: niet welkom»?<text:note text:id="ID-2018Z17657-d37e61" text:note-class="footnote"><text:note-citation text:label="1 ">1</text:note-citation><text:note-body><text:p text:style-name="ifm_p_font.normal_size.6.93pt_mt..5mm_indent.-0.1161in_mleft.0.1161in_ifm">Zembla, 3 oktober 2018</text:p></text:note-body></text:note></text:p>
      <text:p text:style-name="ifm_p_mt.3.76mm_ifm">Vraag 2</text:p>
      <text:p text:style-name="ifm_p_ifm">Klopt het dat Nederland een maximum van 30 heeft gesteld aan het aantal vluchtelingen met een medische indicatie, inclusief hun familieleden dat geselecteerd kan worden voor hervestiging naar Nederland, en dat zelfs dit quotum niet wordt gevuld? Klopt het dat de reden hiervoor is dat de zorg voor medische gevallen een grotere belasting voor de Nederlandse samenleving is?</text:p>
      <text:p text:style-name="ifm_p_mt.3.76mm_ifm">Vraag 3</text:p>
      <text:p text:style-name="ifm_p_ifm">Waarom stelt u de belasting van de Nederlandse samenleving boven het beschermen van de meest kwetsbare gevallen in overbevolkte vluchtelingenkampen, waar adequate zorg vaak niet of niet voldoende aanwezig is?</text:p>
      <text:p text:style-name="ifm_p_mt.3.76mm_ifm">Vraag 4</text:p>
      <text:p text:style-name="ifm_p_ifm">Erkent u dat de rol die de Europese Unie (EU) op zich neemt in de bescherming van de vluchtelingen over de wereld niet in verhouding staat tot de rol van landen die doorgaans worden aangeduid als «de regio», zoals bijvoorbeeld Turkije, Jordanië en Libanon? Vindt u het rechtvaardig om de «belasting» van de zorg voor vluchtelingen met een medische indicatie overwegend bij deze landen neer te leggen? Zo ja, waarom?</text:p>
      <text:p text:style-name="ifm_p_mt.3.76mm_ifm">Vraag 5</text:p>
      <text:p text:style-name="ifm_p_ifm">Deelt u de mening dat met hervestiging via de United Nations High Commissioner for Refugees (UNHCR) de EU juist een rol moet spelen in het opnemen van de meest kwetsbare vluchtelingen? Zo ja, waarom vallen daar vluchtelingen met een medische indicatie blijkbaar toch niet onder?</text:p>
      <text:p text:style-name="ifm_p_mt.3.76mm_ifm">Vraag 6</text:p>
      <text:p text:style-name="ifm_p_ifm">Hoe beoordeelt u de stelling van de UNHCR dat er een groot tekort is aan aangeboden hervestigingsplaatsen? Vindt u dat de EU hier een grotere bijdrage aan zou moeten leveren? Zo ja, wat bent u bereid te doen om dit te bewerk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bewust geen vluchtelingen met medische problemen selecteert voor hervestiging</dc:title>
    <meta:user-defined meta:name="OVERHEIDop.ParlID/DC.identifier">kv-tk-2018Z17657</meta:user-defined>
    <meta:user-defined meta:name="OVERHEIDop.vraagnummer">2018Z17657</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8-2019</meta:user-defined>
    <meta:user-defined meta:name="DCTERMS.W3CDTF/OVERHEIDop.datumIndiening">2018-10-04</meta:user-defined>
    <meta:user-defined meta:name="OVERHEID.StatenGeneraal/DC.creator">Tweede Kamer der Staten-Generaal</meta:user-defined>
    <dc:language>nl</dc:language>
    <meta:user-defined meta:name="DCTERMS.alternative"/>
    <meta:user-defined meta:name="DC.title">Het bericht dat Nederland bewust geen vluchtelingen met medische problemen selecteert voor hervestiging</meta:user-defined>
    <meta:user-defined meta:name="DCTERMS.W3CDTF/DCTERMS.available">2018-10-04</meta:user-defined>
    <meta:user-defined meta:name="OVERHEIDop.publicationName">Kamervragen zonder antwoord</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