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6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654</text:p>
      <text:p text:style-name="ifm_p_font.roman_mt.3.76mm_ifm">Vragen van het lid <text:span text:style-name="ifm_span_font.bold_ifm">Karabulut</text:span> (SP) aan de Staatssecretaris van Defensie over <text:span text:style-name="ifm_span_font.italic_ifm">één loket voor alle klachten</text:span> (ingezonden 4 oktober 2018).</text:p>
      <text:p text:style-name="ifm_p_mt.3.76mm_ifm">Vraag 1</text:p>
      <text:p text:style-name="ifm_p_ifm">Klopt het dat het externe meldpunt van de commissie-Giebels per 1 oktober 2018 is gesloten? Zo nee, tot hoe lang is het nog beschikbaar?<text:note text:id="ID-2018Z17654-d37e58" text:note-class="footnote"><text:note-citation text:label="1 ">1</text:note-citation><text:note-body><text:p text:style-name="ifm_p_font.normal_size.6.93pt_mt..5mm_indent.-0.1161in_mleft.0.1161in_ifm">22 juni 2018; https://www.defensie.nl/actueel/nieuws/2018/06/22/eindrapport-commissie-giebels-verschijnt-later</text:p></text:note-body></text:note></text:p>
      <text:p text:style-name="ifm_p_mt.3.76mm_ifm">Vraag 2</text:p>
      <text:p text:style-name="ifm_p_ifm">Is het juist dat er «binnenkort» een loket voor personeel van Defensie wordt ingericht waar «iedereen binnen de organisatie terecht kan met vragen en klachten»? Wanneer opent dit loket?<text:note text:id="ID-2018Z17654-d37e72" text:note-class="footnote"><text:note-citation text:label="2 ">2</text:note-citation><text:note-body><text:p text:style-name="ifm_p_font.normal_size.6.93pt_mt..5mm_indent.-0.1161in_mleft.0.1161in_ifm">https://www.defensie.nl/actueel/nieuws/2018/10/02/binnenkort-1-loket-voor-vragen-en-klachten</text:p></text:note-body></text:note></text:p>
      <text:p text:style-name="ifm_p_mt.3.76mm_ifm">Vraag 3</text:p>
      <text:p text:style-name="ifm_p_ifm">Klopt het dat dit aangekondigde loket ook het soort klachten gaat verwerken die de commissie-Giebels zal gaan verwerken? Zo nee, wanneer wordt daarover beslist? Zo ja, waarom wordt niet gewacht op de aanbevelingen van de commissie Giebels?</text:p>
      <text:p text:style-name="ifm_p_mt.3.76mm_ifm">Vraag 4</text:p>
      <text:p text:style-name="ifm_p_ifm">Herinnert u zich aangenomen motie-Karabulut/Ploumen, waarin de Kamer de regering verzoekt het tijdelijke externe meldpunt open te houden tot de behandeling van de definitieve aanbevelingen van de commissie-Giebels door de Tweede Kamer? Kunt u aangeven hoe u deze motie uitvoert?<text:note text:id="ID-2018Z17654-d37e92" text:note-class="footnote"><text:note-citation text:label="3 ">3</text:note-citation><text:note-body><text:p text:style-name="ifm_p_font.normal_size.6.93pt_mt..5mm_indent.-0.1161in_mleft.0.1161in_ifm">Kamerstuk 34 775 X, nr. 117, en de stemmingsuitslagen Handelingen 2017–2018, nr. 83, item 14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én loket voor alle klachten</dc:title>
    <meta:user-defined meta:name="OVERHEIDop.ParlID/DC.identifier">kv-tk-2018Z17654</meta:user-defined>
    <meta:user-defined meta:name="OVERHEIDop.vraagnummer">2018Z176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8-2019</meta:user-defined>
    <meta:user-defined meta:name="DCTERMS.W3CDTF/OVERHEIDop.datumIndiening">2018-10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én loket voor alle klachten</meta:user-defined>
    <meta:user-defined meta:name="DCTERMS.W3CDTF/DCTERMS.available">2018-10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