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765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7653</text:p>
      <text:p text:style-name="ifm_p_font.roman_mt.3.76mm_ifm">Vragen van de leden <text:span text:style-name="ifm_span_font.bold_ifm">Wilders</text:span>, <text:span text:style-name="ifm_span_font.bold_ifm">Agema</text:span>, <text:span text:style-name="ifm_span_font.bold_ifm">De Graaf</text:span> en <text:span text:style-name="ifm_span_font.bold_ifm">Markuszower</text:span> (allen PVV) aan de Ministers van Volksgezondheid, Welzijn en Sport en voor Rechtsbescherming over <text:span text:style-name="ifm_span_font.italic_ifm">de door een prediker gedane uitspraak in een online cursus van de As Soenah moskee te Den Haag, te weten: «Vrouwenbesnijdenis is niet verplicht maar wel aanbevolen»</text:span> (ingezonden 4 oktober 2018).</text:p>
      <text:p text:style-name="ifm_p_mt.3.76mm_ifm">Vraag 1</text:p>
      <text:p text:style-name="ifm_p_ifm">Bent u bekend met de uitspraak van een prediker gedaan in een online cursus van de As Soenah moskee te Den Haag en getoond in de uitzending van Nieuwe Maan<text:note text:id="n1" text:note-class="footnote"><text:note-citation text:label="1 ">1</text:note-citation><text:note-body><text:p text:style-name="ifm_p_font.normal_size.6.93pt_mt..5mm_indent.-0.1161in_mleft.0.1161in_ifm">De Nieuwe Maan, 28 september 2018</text:p></text:note-body></text:note> te weten: «Vrouwenbesnijdenis is niet verplicht maar wel aanbevolen»?</text:p>
      <text:p text:style-name="ifm_p_mt.3.76mm_ifm">Vraag 2</text:p>
      <text:p text:style-name="ifm_p_ifm">Hoeveel meisjes zijn in de afgelopen jaren (2013–2018) in Nederland besneden? Hoeveel rechtszaken werden er gevoerd? Hoeveel daders zijn berecht? Hoeveel daders zijn na het uitzitten van hun straf uitgezet?</text:p>
      <text:p text:style-name="ifm_p_mt.3.76mm_ifm">Vraag 3</text:p>
      <text:p text:style-name="ifm_p_ifm">Bent u bereid, net als in België, het exacte aantal meisjes dat risico op meisjesbesnijdenis loopt in kaart te brengen? Zo nee, waarom niet? Zo ja, wanneer kunnen we meer informatie ontvangen? Gaat u de daders actief opsporen en passend straffen? Zo nee, waarom niet? Zo ja, per wanneer kunnen we de eerste rechtszaken verwachten?</text:p>
      <text:p text:style-name="ifm_p_mt.3.76mm_ifm">Vraag 4</text:p>
      <text:p text:style-name="ifm_p_ifm">Hoeveel hersteloperaties van meisjesbesnijdenis werden in de jaren 2013–2018 in ons land uitgevoerd?</text:p>
      <text:p text:style-name="ifm_p_mt.3.76mm_ifm">Vraag 5</text:p>
      <text:p text:style-name="ifm_p_ifm">Hoeveel en welke organisaties ontvangen subsidies om meisjesbesnijdenis te bestrijden? Hoeveel meisjes worden door deze inspanningen minder besneden? Hoeveel en welke subsidieontvangende organisatie vinden meisjesbesnijdenis acceptabel? Hoeveel dragen dat ui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door een prediker gedane uitspraak in een online cursus van de As Soenah moskee te Den Haag, te weten: ‘Vrouwenbesnijdenis is niet verplicht maar wel aanbevolen’</dc:title>
    <meta:user-defined meta:name="OVERHEIDop.ParlID/DC.identifier">kv-tk-2018Z17653</meta:user-defined>
    <meta:user-defined meta:name="OVERHEIDop.vraagnummer">2018Z1765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gema</meta:user-defined>
    <meta:user-defined meta:name="OVERHEIDop.indiener">M. de Graaf</meta:user-defined>
    <meta:user-defined meta:name="OVERHEIDop.indiener">G. Markuszower</meta:user-defined>
    <meta:user-defined meta:name="OVERHEIDop.indiener">G. Wilders</meta:user-defined>
    <meta:user-defined meta:name="OVERHEIDop.vergaderjaar">2018-2019</meta:user-defined>
    <meta:user-defined meta:name="DCTERMS.W3CDTF/OVERHEIDop.datumIndiening">2018-10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door een prediker gedane uitspraak in een online cursus van de As Soenah moskee te Den Haag, te weten: ‘Vrouwenbesnijdenis is niet verplicht maar wel aanbevolen’</meta:user-defined>
    <meta:user-defined meta:name="DCTERMS.W3CDTF/DCTERMS.available">2018-10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0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