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6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649</text:p>
      <text:p text:style-name="ifm_p_font.roman_mt.3.76mm_ifm">Vragen van het lid <text:span text:style-name="ifm_span_font.bold_ifm">Van Kent</text:span> (SP) aan de Staatssecretaris van Sociale Zaken en Werkgelegenheid over <text:span text:style-name="ifm_span_font.italic_ifm">uitstel van het verschijnen van het onderzoek naar de blootstelling aan asbestvezels bij werkzaamheden met straalgrit</text:span> (ingezonden 4 oktober 2018).</text:p>
      <text:p text:style-name="ifm_p_mt.3.76mm_ifm">Vraag 1</text:p>
      <text:p text:style-name="ifm_p_ifm">Kunt u zich het antwoord van de Minister van Sociale Zaken en Werkgelegenheid uit oktober 2017 herinneren waarin hij schreef dat «zo snel mogelijk» helderheid geboden moet worden aan werknemers en bedrijven?<text:note text:id="ID-2018Z17649-d37e58" text:note-class="footnote"><text:note-citation text:label="1 ">1</text:note-citation><text:note-body><text:p text:style-name="ifm_p_font.normal_size.6.93pt_mt..5mm_indent.-0.1161in_mleft.0.1161in_ifm">Kamerstuk 25 834, nr. 151</text:p></text:note-body></text:note> <text:note text:id="ID-2018Z17649-d37e66" text:note-class="footnote"><text:note-citation text:label="2 ">2</text:note-citation><text:note-body><text:p text:style-name="ifm_p_font.normal_size.6.93pt_mt..5mm_indent.-0.1161in_mleft.0.1161in_ifm">Aanhangsel Handelingen, vergaderjaar 2017–2018, nr. 300</text:p></text:note-body></text:note></text:p>
      <text:p text:style-name="ifm_p_mt.3.76mm_ifm">Vraag 2</text:p>
      <text:p text:style-name="ifm_p_ifm">Wat zegt u tegen de werknemers van de bedrijven waar met het met asbest verontreinigd straalgrit is gewerkt en die inmiddels al een jaar in onzekerheid verkeren?</text:p>
      <text:p text:style-name="ifm_p_mt.3.76mm_ifm">Vraag 3</text:p>
      <text:p text:style-name="ifm_p_ifm">Hoe verklaart u dat de verschijningsdatum van het onderzoek alsmaar wordt uitgesteld?</text:p>
      <text:p text:style-name="ifm_p_mt.3.76mm_ifm">Vraag 4</text:p>
      <text:p text:style-name="ifm_p_ifm">Wat waren de eerste, voorlopige signalen die u hebben doen besluiten om aanvullend onderzoek uit te laten voeren? Wanneer heeft u deze signalen van de Nederlandse Organisatie voor toegepast-natuurwetenschappelijk onderzoek (TNO) ontvangen?</text:p>
      <text:p text:style-name="ifm_p_mt.3.76mm_ifm">Vraag 5</text:p>
      <text:p text:style-name="ifm_p_ifm">Is het onderzoek van TNO inmiddels wel afgerond? Zo ja, kunt u dit de Kamer per ommegaande doen toekomen? Kunt u uw antwoord toelichten?</text:p>
      <text:p text:style-name="ifm_p_mt.3.76mm_ifm">Vraag 6</text:p>
      <text:p text:style-name="ifm_p_ifm">Op welke (werknemers)groepen richt het aanvullend onderzoek zich? Wanneer heeft u dit onderzoek bij het Rijksinstituut voor Volksgezondheid en Milieu (RIVM) uitgezet?</text:p>
      <text:p text:style-name="ifm_p_mt.3.76mm_ifm">Vraag 7</text:p>
      <text:p text:style-name="ifm_p_ifm">Zijn er ook (werknemers)groepen die u al wel gerust kan stellen, nadat zij inmiddels al een jaar in onzekerheid verkeren? Kunt u uw antwoord toelichten?</text:p>
      <text:p text:style-name="ifm_p_mt.3.76mm_ifm">Vraag 8</text:p>
      <text:p text:style-name="ifm_p_ifm">Hoe voorkomt u dat terwijl de tijd verstrijkt, werknemers die zijn blootgesteld aan het met asbest verontreinigde straalgrit uit beeld verdwij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van het verschijnen van het onderzoek naar de blootstelling aan asbestvezels bij werkzaamheden met straalgrit</dc:title>
    <meta:user-defined meta:name="OVERHEIDop.ParlID/DC.identifier">kv-tk-2018Z17649</meta:user-defined>
    <meta:user-defined meta:name="OVERHEIDop.vraagnummer">2018Z176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8-2019</meta:user-defined>
    <meta:user-defined meta:name="DCTERMS.W3CDTF/OVERHEIDop.datumIndiening">2018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van het verschijnen van het onderzoek naar de blootstelling aan asbestvezels bij werkzaamheden met straalgrit</meta:user-defined>
    <meta:user-defined meta:name="DCTERMS.W3CDTF/DCTERMS.available">2018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