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764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7645</text:p>
      <text:p text:style-name="P2">Vragen van het lid <text:span text:style-name="T1">Gijs van Dijk</text:span> (PvdA) aan de Minister en Staatssecretaris van Sociale Zaken en Werkgelegenheid over <text:span text:style-name="T2">toename van werkende armen</text:span> (ingezonden 4 oktober 2018).</text:p>
      <text:p text:style-name="P1">Vraag 1</text:p>
      <text:p text:style-name="Basis">Bent u bekend met het onderzoek van het Sociaal en Cultureel Planbureau (SCP) «Als werk weinig opbrengt»?<text:note text:id="ftn1" text:note-class="footnote"><text:note-citation text:label="1 ">1 </text:note-citation><text:note-body><text:p text:style-name="P3">https://www.scp.nl/Nieuws/Aandeel_werkende_armen_in_Nederland_gegroeid_en_overtreft_dat_van_Denemarken_en_Belgi</text:p></text:note-body></text:note></text:p>
      <text:p text:style-name="P1">Vraag 2</text:p>
      <text:p text:style-name="Basis">Deelt u de mening dat cijfers (absoluut en relatief) over het hoge aantal en de verdere toename van werkende armen zorgwekkend is?</text:p>
      <text:p text:style-name="P1">Vraag 3</text:p>
      <text:p text:style-name="Basis">Bent u van mening dat de grote groep zelfstandigen, die als werkende armen worden beschouwd, geen echte zelfstandigen zijn? Deelt u de mening van het SCP dat dit komt vanwege het ontbreken van minimumtarieven voor zelfstandigen? Welke maatregelen gaat u op de korte termijn nemen om de groep zelfstandigen die als werkende armen worden beschouwd te ondersteunen?</text:p>
      <text:p text:style-name="P1">Vraag 4</text:p>
      <text:p text:style-name="Basis">Hoe kijkt u verder aan tegen de toename van het aantal opgeknipte flexibele banen? Ziet u deze opgeknipte banen, maar ook oproep- en nulurencontracten, ook als één van de redenen dat gezinnen onder de armoedegrens komen? Bent u bereid om maatregelen te nemen, zoals het verbieden van nulurencontracten, om het aantal kleine baantjes terug te dringen? Kunt u tevens aangeven hoeveel kleine baantjes er bij de overheid waren?</text:p>
      <text:p text:style-name="P1">Vraag 5</text:p>
      <text:p text:style-name="Basis">Hoe kijkt u aan tegen de signalering van het SCP dat veel gemeenten werkende armen niet in beeld hebben? Bent u bereid om samen met gemeenten een actieplan te starten om deze werkende armen te bereiken en zodoende ook te ondersteunen? Bent u tevens bereid gemeenten, en de Waddeneilanden vanwege de specifieke kenmerken <text:soft-page-break/>van seizoensarbeid door toerisme en de langere reistijd voor meer en beter betaalde werkgelegenheid, te ondersteunen om het probleem van werkende armen op te loss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oename van werkende armen</dc:title>
    <dc:language>nl</dc:language>
    <meta:document-statistic meta:table-count="1" meta:image-count="0" meta:object-count="0" meta:page-count="2" meta:paragraph-count="21" meta:word-count="311" meta:character-count="2055"/>
    <dc:date>2018-10-05T12:44:48.08</dc:date>
    <dc:creator>Herman Firing</dc:creator>
    <meta:editing-duration>PT12S</meta:editing-duration>
    <meta:editing-cycles>1</meta:editing-cycles>
    <meta:user-defined meta:name="DC.title">Toename van werkende armen</meta:user-defined>
    <meta:user-defined meta:name="DCTERMS.W3CDTF/DCTERMS.available">2018-10-04</meta:user-defined>
    <meta:user-defined meta:name="DCTERMS.W3CDTF/DCTERMS.issued">2018-10-04</meta:user-defined>
    <meta:user-defined meta:name="DCTERMS.W3CDTF/OVERHEIDop.datumIndiening">2018-10-0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17645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17645</meta:user-defined>
  </office:meta>
</office:document-meta>
</file>