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6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643</text:p>
      <text:p text:style-name="ifm_p_font.roman_mt.3.76mm_ifm">Vragen van de leden <text:span text:style-name="ifm_span_font.bold_ifm">Ronnes</text:span> en <text:span text:style-name="ifm_span_font.bold_ifm">Van Dam</text:span> (beiden CDA) aan de Ministers van Financiën en van Justitie en Veiligheid over <text:span text:style-name="ifm_span_font.italic_ifm">het bericht «De Nederlandsche Bank laat bewust leemte in toezicht op witwaswet»</text:span> (ingezonden 4 oktober 2018).</text:p>
      <text:p text:style-name="ifm_p_mt.3.76mm_ifm">Vraag 1</text:p>
      <text:p text:style-name="ifm_p_ifm">Herinnert u zich uw antwoorden op de Kamervragen over de miljoenenschikking die ING met OM heeft getroffen in witwaszaken?<text:note text:id="n1" text:note-class="footnote"><text:note-citation text:label="1 ">1</text:note-citation><text:note-body><text:p text:style-name="ifm_p_font.normal_size.6.93pt_mt..5mm_indent.-0.1161in_mleft.0.1161in_ifm">Aanhangsel Handelingen, vergaderjaar 2017–2018, nr. 3201</text:p></text:note-body></text:note> <text:note text:id="n2" text:note-class="footnote"><text:note-citation text:label="2 ">2</text:note-citation><text:note-body><text:p text:style-name="ifm_p_font.normal_size.6.93pt_mt..5mm_indent.-0.1161in_mleft.0.1161in_ifm">Aanhangsel Handelingen, vergaderjaar 2017–2018, nr. 3202</text:p></text:note-body></text:note></text:p>
      <text:p text:style-name="ifm_p_mt.3.76mm_ifm">Vraag 2</text:p>
      <text:p text:style-name="ifm_p_ifm">Kunt u kortheidshalve uiteen zetten wat de inhoud is van de door ING gerealiseerde stappen en het nog uit te voeren grootschalige herstel- en verbeterplan? Kunt u uitleggen hoe De Nederlandsche Bank (DNB) hier (feitelijk) toezicht op gaat houden, hoe lang dit specifieke toezicht verwacht wordt en welke normen daarbij door DNB (op welke criteria) gehanteerd (gaan) worden? Anders gezegd, hoe zal toetsbaar zijn en getoetst worden dat ING op het vlak van de bestrijding van witwassen weer handelt conform de geldende regelgeving?</text:p>
      <text:p text:style-name="ifm_p_mt.3.76mm_ifm">Vraag 3</text:p>
      <text:p text:style-name="ifm_p_ifm">In hoeverre is uit het onderzoek van de Fiscale Inlichtingen- en Opsporingsdienst (FIOD) en/of het Openbaar Ministerie dan wel uit het eigen toezichtswerk van DNB de afgelopen jaren, duidelijk geworden of ING gebruik maakt van het Incidentenwaarschuwingssysteem Financiële Instellingen (IFI) van de Nederlandse Vereniging van Banken? Welke criterium heeft ING gehanteerd bij het (eventuele) gebruik van IFI: het eigen commerciële belang of de financiële integriteit van de gehele bancaire sector?</text:p>
      <text:p text:style-name="ifm_p_mt.3.76mm_ifm">Vraag 4</text:p>
      <text:p text:style-name="ifm_p_ifm">Wilt u de Kamer een overzicht verstrekken voor de jaren 2013, 2014, 2015, 2016 en 2017 waarin per Nederlandse grootbank (ING, ABN Amro, Rabobank en Volksbank) per maand wordt aangegeven hoeveel ongebruikelijke transactie zij hebben gemeld aan de Financial Intelligence Unit (FIU)?</text:p>
      <text:p text:style-name="ifm_p_mt.3.76mm_ifm">Vraag 5</text:p>
      <text:p text:style-name="ifm_p_ifm">Kunt u aangeven in hoeverre door de diverse accountants in de jaren 2010 tot en met 2016 ten aanzien van de Nederlandse grootbanken in de jaarverslagen dan wel in andere documenten opmerkingen zijn gemaakt over de kwaliteit en effectiviteit van het werkproces van deze banken in het tegengaan van witwassen?</text:p>
      <text:p text:style-name="ifm_p_mt.3.76mm_ifm">Vraag 6</text:p>
      <text:p text:style-name="ifm_p_ifm">Deelt u de opvatting dat de strafwet tekort schiet in het kunnen vervolgen van leidinggevenden van organisaties die of waarbinnen strafbare feiten worden gepleegd, zoals in deze casus bij ING? Deelt u de opvatting dat de huidige wetgeving te veel gericht is op een actief handelen van de leidinggevenden (bewust handelen, opzet) terwijl juist maatschappelijk wenselijk zou zijn dat ook een niet-handelen (schuld, omissie) strafrechtelijk te verwijten is aan leidinggevenden? Bent u bereid hier een wetenschappelijke verkenning naar te laten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Nederlandsche Bank laat bewust leemte in toezicht op witwaswet’</dc:title>
    <meta:user-defined meta:name="OVERHEIDop.ParlID/DC.identifier">kv-tk-2018Z17643</meta:user-defined>
    <meta:user-defined meta:name="OVERHEIDop.vraagnummer">2018Z17643</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H.A.G. Ronnes</meta:user-defined>
    <meta:user-defined meta:name="OVERHEIDop.vergaderjaar">2018-2019</meta:user-defined>
    <meta:user-defined meta:name="DCTERMS.W3CDTF/OVERHEIDop.datumIndiening">2018-10-04</meta:user-defined>
    <meta:user-defined meta:name="OVERHEID.StatenGeneraal/DC.creator">Tweede Kamer der Staten-Generaal</meta:user-defined>
    <dc:language>nl</dc:language>
    <meta:user-defined meta:name="DCTERMS.alternative"/>
    <meta:user-defined meta:name="DC.title">Het bericht ‘De Nederlandsche Bank laat bewust leemte in toezicht op witwaswet’</meta:user-defined>
    <meta:user-defined meta:name="DCTERMS.W3CDTF/DCTERMS.available">2018-10-04</meta:user-defined>
    <meta:user-defined meta:name="OVERHEIDop.publicationName">Kamervragen zonder antwoord</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