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764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7642</text:p>
      <text:p text:style-name="P2">Vragen van de leden <text:span text:style-name="T1">Remco Dijkstra</text:span> en <text:span text:style-name="T1">Laan-Geselschap</text:span> (beiden VVD) aan de Minister van Justitie en Veiligheid over <text:span text:style-name="T2">het bericht «Ruim duizend automobilisten onder invloed van drugs»</text:span> (ingezonden 4 oktober 2018).</text:p>
      <text:p text:style-name="P1">Vraag 1</text:p>
      <text:p text:style-name="Basis">Bent u bekend met het bericht «Ruim duizend automobilisten onder invloed van drugs»?<text:note text:id="ftn1" text:note-class="footnote"><text:note-citation text:label="1 ">1 </text:note-citation><text:note-body><text:p text:style-name="P3">https://nos.nl/artikel/2252408-ruim-duizend-automobilisten-onder-invloed-van-drugs.html</text:p></text:note-body></text:note></text:p>
      <text:p text:style-name="P1">Vraag 2</text:p>
      <text:p text:style-name="Basis">Heeft u ook in het artikel gelezen dat er ruim 1250 automobilisten betrapt zijn die onder invloed van drugs achter het stuur zaten, dat hiervan inmiddels 250 zaken op zitting zijn geweest en dit betekent dat er nog zo’n 1000 zaken behandeld moeten worden? Gaat dit nog gebeuren? Zo ja, op welke termijn gaat dit gebeuren? Zo nee, waarom niet?</text:p>
      <text:p text:style-name="P1">Vraag 3</text:p>
      <text:p text:style-name="Basis">Wanneer men onder invloed van cannabis achter het stuur gezeten heeft kan men volgens het artikel rekenen op een boete van 850 euro en mag men een paar maanden niet rijden. Is dit de standaard strafmaat of wordt hier ook vanaf geweken?</text:p>
      <text:p text:style-name="P1">Vraag 4</text:p>
      <text:p text:style-name="Basis">In hoeverre kan de politie bij een drugstest aantonen hoeveel drugs er zijn gebruikt? Is de hoeveelheid drugs van invloed op de strafmaat?</text:p>
      <text:p text:style-name="P1">Vraag 5</text:p>
      <text:p text:style-name="Basis">In hoeveel procent van de gevallen is het zo dat personen die onder invloed van drugs achter het stuur hebben gezeten een taakstraf krijgen? Is al inzicht in het aantal recidivisten dat meerdere malen is gepakt met drugs op achter het stuur? Zo ja, geven deze cijfers aan dat de strafmaat wellicht herzien moet worden?</text:p>
      <text:p text:style-name="P1">Vraag 6</text:p>
      <text:p text:style-name="Basis"><text:soft-page-break/>Hoe vaak wordt er in geval van een ongeluk een drugstest gedaan? In hoeveel gevallen waarbij sprake was van een ernstig ongeval was er sprake van het onder invloed zijn van drugs?</text:p>
      <text:p text:style-name="P1">Vraag 7</text:p>
      <text:p text:style-name="Basis">In tegenstelling tot alcoholgebruik, mag de politie bij drugsgebruik het rijbewijs niet meteen invorderen. Waarom mag dit niet? Bent u van plan om dit te gaan wijzigen?</text:p>
      <text:p text:style-name="P1">Vraag 8</text:p>
      <text:p text:style-name="Basis">Aangezien er momenteel veel blaastesten worden uitgevoerd door middel van fuiken, waarom wordt er op zulke momenten niet ook meteen op drugs gecontroleerd? Is de politie voornemens deze controles ook uit te voeren bij grote festivals, dance-events en andere meerdaagse evenementen waarbij het vermoeden bestaat dat drugs gebruikt worden?</text:p>
      <text:p text:style-name="P1">Vraag 9</text:p>
      <text:p text:style-name="Basis">Is er momenteel genoeg handhaving binnen de politie om dit soort drugstesten uit te voeren? Deelt u de mening dat het opsporen en vervolgen van mensen die onder invloed van drugs achter het stuur zitten enorm kan bijdragen aan de verkeersveilighe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Ruim duizend automobilisten onder invloed van drugs’</dc:title>
    <dc:language>nl</dc:language>
    <meta:document-statistic meta:table-count="1" meta:image-count="0" meta:object-count="0" meta:page-count="2" meta:paragraph-count="29" meta:word-count="423" meta:character-count="2640"/>
    <dc:date>2018-10-05T08:35:37.37</dc:date>
    <dc:creator>Herman Firing</dc:creator>
    <meta:editing-duration>PT12S</meta:editing-duration>
    <meta:editing-cycles>1</meta:editing-cycles>
    <meta:user-defined meta:name="DC.title">Het bericht ‘Ruim duizend automobilisten onder invloed van drugs’</meta:user-defined>
    <meta:user-defined meta:name="DCTERMS.W3CDTF/DCTERMS.available">2018-10-04</meta:user-defined>
    <meta:user-defined meta:name="DCTERMS.W3CDTF/DCTERMS.issued">2018-10-04</meta:user-defined>
    <meta:user-defined meta:name="DCTERMS.W3CDTF/OVERHEIDop.datumIndiening">2018-10-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17642</meta:user-defined>
    <meta:user-defined meta:name="OVERHEIDop.Parlementair/DC.type" meta:value-type="string">Kamervragen zonder Antwoord</meta:user-defined>
    <meta:user-defined meta:name="OVERHEIDop.indiener" meta:value-type="string">A.J.M. Laan-Geselschap</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7642</meta:user-defined>
  </office:meta>
</office:document-meta>
</file>