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764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7641</text:p>
      <text:p text:style-name="P2">Vragen van het leden <text:span text:style-name="T1">Remco Dijkstra</text:span> en <text:span text:style-name="T1">Lodders</text:span> (beiden VVD) aan de Minister van Infrastructuur en Waterstaat over <text:span text:style-name="T2">het bericht «Trekkerrijbewijs zorgt voor uitsluiten buitenlandse stagiaires»</text:span> (ingezonden 4 oktober 2018).</text:p>
      <text:p text:style-name="P1">Vraag 1</text:p>
      <text:p text:style-name="Basis">Kent u het bericht «Trekkerrijbewijs zorgt voor uitsluiten buitenlandse stagiaires»?<text:note text:id="ftn1" text:note-class="footnote"><text:note-citation text:label="1 ">1 </text:note-citation><text:note-body><text:p text:style-name="P3">Omroepflevoland.nl, 24 september 2018, «Trekkerrijbewijs zorgt voor uitsluiten buitenlandse stagiairs» (https://www.omroepflevoland.nl/nieuws/164032/trekkerrijbewijs-zorgt-voor-uitsluiten-buitenlandse-stagiairs)</text:p></text:note-body></text:note></text:p>
      <text:p text:style-name="P1">Vraag 2</text:p>
      <text:p text:style-name="Basis">Is het waar dat mensen in Nederland alleen een land- en bosbouwtrekker (LBT) en een voertuig met beperkte snelheid (MMBS) mogen besturen als men een Nederlands rijbewijs heeft voor de categorie T of een Nederlands rijbewijs met de categorie B, mits afgegeven voor 1 juli 2015?</text:p>
      <text:p text:style-name="P1">Vraag 3</text:p>
      <text:p text:style-name="Basis">Kunt u toelichten waarom personen met een rijbewijs categorie B afgegeven voor 1 juli 2015 wel een LBT en of MMBS mogen besturen en personen met een rijbewijs categorie B afgegeven na deze datum niet?</text:p>
      <text:p text:style-name="P1">Vraag 4</text:p>
      <text:p text:style-name="Basis">Wat vindt u van de situatie dat buitenlandse stagiaires, afkomstig uit een land waar men geen rijbewijs T kent, maar die wel in het bezit zijn van een rijbewijs B geen LBT of MMBS mogen besturen?</text:p>
      <text:p text:style-name="P1">Vraag 5</text:p>
      <text:p text:style-name="Basis">Kunt u aangeven welke eisen werden gesteld aan het behalen van een rijbewijs B voor 1 juli 2015 en welke na 1 juli 2015?</text:p>
      <text:p text:style-name="P1">Vraag 6</text:p>
      <text:p text:style-name="Basis">Kunt u aangeven waarom een rijbewijs B in Frankrijk gebruikt mag worden voor het besturen van een personenauto, een LBT en een MMBS en dit in Nederland alleen gebruikt mag worden voor het besturen van een personenauto, tenzij het rijbewijs behaald is voor 1 juli 2015?</text:p>
      <text:p text:style-name="P1"><text:soft-page-break/>Vraag 7</text:p>
      <text:p text:style-name="Basis">Kunt u aangeven wat het verschil in vraag 6 is tussen een rijbewijs behaald in Frankrijk voor 1 juli 2015 en na 1 juli 2015?</text:p>
      <text:p text:style-name="P1">Vraag 8</text:p>
      <text:p text:style-name="Basis">Kunt u aangeven welke landen in Europa een rijbewijs T kennen?</text:p>
      <text:p text:style-name="P1">Vraag 9</text:p>
      <text:p text:style-name="Basis">Deelt u de mening dat de huidige situatie een blokkade opwerpt voor buitenlandse stagiaires afkomstig uit landen waar men geen rijbewijs T kent? Zo nee, waarom niet?</text:p>
      <text:p text:style-name="P1">Vraag 10</text:p>
      <text:p text:style-name="Basis">Deelt u de mening dat de uitwisseling van buitenlandse studenten van toegevoegde waarde is en deze blokkade opgelost zou moeten word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Trekkerrijbewijs zorgt voor uitsluiten buitenlandse stagiaires’</dc:title>
    <dc:language>nl</dc:language>
    <meta:document-statistic meta:table-count="1" meta:image-count="0" meta:object-count="0" meta:page-count="2" meta:paragraph-count="31" meta:word-count="377" meta:character-count="2382"/>
    <dc:date>2018-10-05T12:48:55.73</dc:date>
    <dc:creator>Herman Firing</dc:creator>
    <meta:editing-duration>PT8S</meta:editing-duration>
    <meta:editing-cycles>1</meta:editing-cycles>
    <meta:user-defined meta:name="DC.title">Het bericht ‘Trekkerrijbewijs zorgt voor uitsluiten buitenlandse stagiaires’</meta:user-defined>
    <meta:user-defined meta:name="DCTERMS.W3CDTF/DCTERMS.available">2018-10-04</meta:user-defined>
    <meta:user-defined meta:name="DCTERMS.W3CDTF/DCTERMS.issued">2018-10-04</meta:user-defined>
    <meta:user-defined meta:name="DCTERMS.W3CDTF/OVERHEIDop.datumIndiening">2018-10-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17641</meta:user-defined>
    <meta:user-defined meta:name="OVERHEIDop.Parlementair/DC.type" meta:value-type="string">Kamervragen zonder Antwoord</meta:user-defined>
    <meta:user-defined meta:name="OVERHEIDop.indiener" meta:value-type="string">W.J.H. Lodder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7641</meta:user-defined>
  </office:meta>
</office:document-meta>
</file>