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6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640</text:p>
      <text:p text:style-name="ifm_p_font.roman_mt.3.76mm_ifm">Vragen van het lid <text:span text:style-name="ifm_span_font.bold_ifm">Özütok</text:span> (GroenLinks) aan de Staatssecretarissen van Binnenlandse Zaken en Koninkrijksrelaties en van Sociale Zaken en Werkgelegenheid over <text:span text:style-name="ifm_span_font.italic_ifm">de reactie van Bonaire op het «onderzoek ijkpunt sociaal minimum Caribisch Nederland en kabinetsreactie»</text:span> (ingezonden 4 oktober 2018).</text:p>
      <text:p text:style-name="ifm_p_mt.3.76mm_ifm">Vraag 1</text:p>
      <text:p text:style-name="ifm_p_ifm">Herinnert u zich de brief van het openbaar lichaam Bonaire, waarin gereageerd wordt op het «Onderzoek ijkpunt sociaal minimum Caribisch Nederland en kabinetsreactie»? Zo ja, klopt het dat het bestuurscollege van Bonaire niet vooraf is gevraagd om een reactie op het bedoelde rapport en dat hiermee de afgesproken bestuurlijke consultatie niet heeft plaatsgevonden? Zo ja, waarom is Bonaire niet vooraf geconsulteerd?</text:p>
      <text:p text:style-name="ifm_p_mt.3.76mm_ifm">Vraag 2</text:p>
      <text:p text:style-name="ifm_p_ifm">Wat is er waar van de stelling van het bestuurscollege van Bonaire dat inbreng op het onderzoek van Regioplan niet of nauwelijks is teruggekomen in de uiteindelijke resultaten? En wat is er waar van de bewering dat hiermee een te rooskleurig beeld van de sociale leefomstandigheden op Bonaire is geschetst?</text:p>
      <text:p text:style-name="ifm_p_mt.3.76mm_ifm">Vraag 3</text:p>
      <text:p text:style-name="ifm_p_ifm">Hoe waardeert u de inbreng van de wettelijke vertegenwoordigers van Caribisch Nederland op kabinetsvoornemens? Hebben zij daadwerkelijk inspraak en mogelijkheden om voorgenomen beleid bij te sturen of komt het uiteindelijk neer op het aanhoren en eenzijdig opleggen van de door het kabinet genomen beslissingen?</text:p>
      <text:p text:style-name="ifm_p_mt.3.76mm_ifm">Vraag 4</text:p>
      <text:p text:style-name="ifm_p_ifm">Waarom hecht u eraan dat het bestuurscollege van Bonaire eerst verklaart waarom de toon in de brief een andere is dan in de met u gevoerde gesprekken, voordat u inhoudelijk ingaat op de door Bonaire geformuleerde bezwaren tegen het onderzoek en de daaropvolgende kabinetsreactie? Wat is precies uw inhoudelijke reactie op de door Bonaire geformuleerde bezwaren?</text:p>
      <text:p text:style-name="ifm_p_mt.3.76mm_ifm">Vraag 5</text:p>
      <text:p text:style-name="ifm_p_ifm">Bent u bereid om deze vragen te beantwoorden voorafgaande aan de plenaire behandeling van de Begroting Koninkrijksrelaties voor 2019?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van Bonaire op het ‘onderzoek ijkpunt sociaal minimum Caribisch Nederland en kabinetsreactie’</dc:title>
    <meta:user-defined meta:name="OVERHEIDop.ParlID/DC.identifier">kv-tk-2018Z17640</meta:user-defined>
    <meta:user-defined meta:name="OVERHEIDop.vraagnummer">2018Z17640</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8-10-04</meta:user-defined>
    <meta:user-defined meta:name="OVERHEID.StatenGeneraal/DC.creator">Tweede Kamer der Staten-Generaal</meta:user-defined>
    <dc:language>nl</dc:language>
    <meta:user-defined meta:name="DCTERMS.alternative"/>
    <meta:user-defined meta:name="DC.title">De reactie van Bonaire op het ‘onderzoek ijkpunt sociaal minimum Caribisch Nederland en kabinetsreactie’</meta:user-defined>
    <meta:user-defined meta:name="DCTERMS.W3CDTF/DCTERMS.available">2018-10-04</meta:user-defined>
    <meta:user-defined meta:name="OVERHEIDop.publicationName">Kamervragen zonder antwoord</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