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639</text:p>
      <text:p text:style-name="ifm_p_font.roman_mt.3.76mm_ifm">Vragen van het lid <text:span text:style-name="ifm_span_font.bold_ifm">Kops</text:span> (PVV) aan de Minister van Binnenlandse Zaken en Koninkrijksrelaties over <text:span text:style-name="ifm_span_font.italic_ifm">het bericht dat er ruim € 1 mln. aan boetes is uitgedeeld aan huiseigenaren die geen energielabel hebben aangevraagd</text:span> (ingezonden 4 oktober 2018).</text:p>
      <text:p text:style-name="ifm_p_mt.3.76mm_ifm">Vraag 1</text:p>
      <text:p text:style-name="ifm_p_ifm">Kent u het bericht «Ruim 1 miljoen euro boetes energielabel»?<text:note text:id="ID-2018Z17639-d37e58" text:note-class="footnote"><text:note-citation text:label="1 ">1</text:note-citation><text:note-body><text:p text:style-name="ifm_p_font.normal_size.6.93pt_mt..5mm_indent.-0.1161in_mleft.0.1161in_ifm">https://www.bnr.nl/podcast/de-ochtendspits/10353509/ruim-1-miljoen-euro-boetes-energielabel</text:p></text:note-body></text:note></text:p>
      <text:p text:style-name="ifm_p_mt.3.76mm_ifm">Vraag 2</text:p>
      <text:p text:style-name="ifm_p_ifm">Wat was de reden van deze huiseigenaren om geen energielabel aan te vragen?</text:p>
      <text:p text:style-name="ifm_p_mt.3.76mm_ifm">Vraag 3</text:p>
      <text:p text:style-name="ifm_p_ifm">Waarom worden er boetes uitgedeeld voor het ontbreken van een energielabel als koper en verkoper het eens zijn geworden over de staat van de woning? Deelt u de mening dat de rijksoverheid hier geen rol in heeft en het verplichte energielabel een zinloze extra kostenpost is?</text:p>
      <text:p text:style-name="ifm_p_mt.3.76mm_ifm">Vraag 4</text:p>
      <text:p text:style-name="ifm_p_ifm">Bent u ervan op de hoogte dat er onjuiste definitieve energielabels door de rijksoverheid worden afgegeven met als gevolg dat de woning voor een te hoge prijs is gekocht en de huiseigenaar meer geld kwijt is aan het alsnog energiezuinig maken van de woning?</text:p>
      <text:p text:style-name="ifm_p_mt.3.76mm_ifm">Vraag 5</text:p>
      <text:p text:style-name="ifm_p_ifm">Hoe vaak komt het voor dat de rijksoverheid een onjuist label heeft afgegeven (lees: een hoger label dan dat de woning in werkelijkheid toekomt)?</text:p>
      <text:p text:style-name="ifm_p_mt.3.76mm_ifm">Vraag 6</text:p>
      <text:p text:style-name="ifm_p_ifm">Gaat de rijksoverheid deze gedupeerden compenseren? Zo ja, hoe? Zo nee, waarom worden er dan wél boetes uitgedeeld als consumenten zich niet aan het verplichte energielabel houden?</text:p>
      <text:p text:style-name="ifm_p_mt.3.76mm_ifm">Vraag 7</text:p>
      <text:p text:style-name="ifm_p_ifm">Deelt u de mening dat het hebben van een (al dan niet fictief) zo hoog mogelijk energielabel er voornamelijk voor bedoeld is om de verkoopprijs van de woning omhoog te drijven?</text:p>
      <text:p text:style-name="ifm_p_mt.3.76mm_ifm">Vraag 8</text:p>
      <text:p text:style-name="ifm_p_ifm">Deelt u de mening dat het verplichte energielabel de consument, direct dan wel indirect, op kosten jaagt en niets anders is dan ordinaire geldklopperij?</text:p>
      <text:p text:style-name="ifm_p_mt.3.76mm_ifm">Vraag 9</text:p>
      <text:p text:style-name="ifm_p_ifm">Bent u ervan op de hoogte dat reeds bij motie-Madlener in 2015 is geconstateerd dat het verplichte energielabel gepaard gaat met een hoop chaos en onduidelijkheid en de regering is verzocht het verplichte energielabel af te schaffen?<text:note text:id="ID-2018Z17639-d37e115" text:note-class="footnote"><text:note-citation text:label="2 ">2</text:note-citation><text:note-body><text:p text:style-name="ifm_p_font.normal_size.6.93pt_mt..5mm_indent.-0.1161in_mleft.0.1161in_ifm">Kamerstuk 30 196, nr. 311)?</text:p></text:note-body></text:note> Bent u ondertussen tot dezelfde conclusie gekomen en bent u bereid de consument van het verplichte energielabel te ver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ruim € 1 mln. aan boetes is uitgedeeld aan huiseigenaren die geen energielabel hebben aangevraagd</dc:title>
    <meta:user-defined meta:name="OVERHEIDop.ParlID/DC.identifier">kv-tk-2018Z17639</meta:user-defined>
    <meta:user-defined meta:name="OVERHEIDop.vraagnummer">2018Z17639</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8-10-04</meta:user-defined>
    <meta:user-defined meta:name="OVERHEID.StatenGeneraal/DC.creator">Tweede Kamer der Staten-Generaal</meta:user-defined>
    <dc:language>nl</dc:language>
    <meta:user-defined meta:name="DCTERMS.alternative"/>
    <meta:user-defined meta:name="DC.title">Het bericht dat er ruim € 1 mln. aan boetes is uitgedeeld aan huiseigenaren die geen energielabel hebben aangevraagd</meta:user-defined>
    <meta:user-defined meta:name="DCTERMS.W3CDTF/DCTERMS.available">2018-10-04</meta:user-defined>
    <meta:user-defined meta:name="OVERHEIDop.publicationName">Kamervragen zonder antwoord</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