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34</text:p>
      <text:p text:style-name="ifm_p_font.roman_mt.3.76mm_ifm">Vragen van de leden <text:span text:style-name="ifm_span_font.bold_ifm">Geurts</text:span> en <text:span text:style-name="ifm_span_font.bold_ifm">Amhaouch</text:span> (beiden CDA) aan de Ministers voor Buitenlandse Handel en Ontwikkelingssamenwerking en van Landbouw, Natuur en Voedselkwaliteit over <text:span text:style-name="ifm_span_font.italic_ifm">toename import in de EU van legbatterijeieren</text:span> (ingezonden 4 oktober 2018).</text:p>
      <text:p text:style-name="ifm_p_mt.3.76mm_ifm">Vraag 1</text:p>
      <text:p text:style-name="ifm_p_ifm">Bent u bekend met het bericht «EU eierimport bijna verdubbeld»<text:note text:id="ID-2018Z17634-d37e61" text:note-class="footnote"><text:note-citation text:label="1 ">1</text:note-citation><text:note-body><text:p text:style-name="ifm_p_font.normal_size.6.93pt_mt..5mm_indent.-0.1161in_mleft.0.1161in_ifm">https://www.boerderij.nl/Pluimveehouderij/Nieuws/2018/9/EU-eierimport-bijna-verdubbeld-338166E/</text:p></text:note-body></text:note> en het bericht «Veel legbatterijeieren in pasta, brood en gebak»?<text:note text:id="ID-2018Z17634-d37e70" text:note-class="footnote"><text:note-citation text:label="2 ">2</text:note-citation><text:note-body><text:p text:style-name="ifm_p_font.normal_size.6.93pt_mt..5mm_indent.-0.1161in_mleft.0.1161in_ifm">https://resource.wur.nl/nl/show/Veel-legbatterijeieren-in-pasta-brood-en-gebak-.htm</text:p></text:note-body></text:note></text:p>
      <text:p text:style-name="ifm_p_mt.3.76mm_ifm">Vraag 2</text:p>
      <text:p text:style-name="ifm_p_ifm">Hoeveel eieren en hoeveel ei-producten worden geïmporteerd in de Europese Unie (EU)? Waar komen de eieren en ei-producten vandaan en worden deze producten geproduceerd volgens Europese standaarden, zoals dierenwelzijnsstandaarden?</text:p>
      <text:p text:style-name="ifm_p_mt.3.76mm_ifm">Vraag 3</text:p>
      <text:p text:style-name="ifm_p_ifm">Hoe kunt u ervoor zorgen dat geïmporteerde producten aan dezelfde standaarden voldoen als in de EU geproduceerde producten?</text:p>
      <text:p text:style-name="ifm_p_mt.3.76mm_ifm">Vraag 4</text:p>
      <text:p text:style-name="ifm_p_ifm">In welke handelsverdragen met derde landen worden op dit moment welke productiestandaarden gesteld ten aanzien van agrarische producten, met betrekking tot dierenwelzijn en gewasbeschermingsmiddelengebruik?</text:p>
      <text:p text:style-name="ifm_p_mt.3.76mm_ifm">Vraag 5</text:p>
      <text:p text:style-name="ifm_p_ifm">Hoe beoordeelt u de aandacht voor productiestandaarden in handelsverdragen op dit moment?</text:p>
      <text:p text:style-name="ifm_p_mt.3.76mm_ifm">Vraag 6</text:p>
      <text:p text:style-name="ifm_p_ifm">Deelt u de mening dat het hanteren van andere standaarden het draagvlak voor handelsverdragen ondermijnt? Zo ja, hoe gaat u ervoor zorgen dat dit nadrukkelijker een onderdeel wordt van handelsverdragen?</text:p>
      <text:p text:style-name="ifm_p_mt.3.76mm_ifm">Vraag 7</text:p>
      <text:p text:style-name="ifm_p_ifm">Kunt u concreet aangeven wanneer Oekraïense leghennen met evenveel stalruimte gehouden gaan worden als in de EU?</text:p>
      <text:p text:style-name="ifm_p_mt.3.76mm_ifm">Vraag 8</text:p>
      <text:p text:style-name="ifm_p_ifm">Hoe gaat u er voor zorgen dat Oekraïne voor 2021 voldoet aan de Europese productiestandaarden voor eieren?</text:p>
      <text:p text:style-name="ifm_p_mt.3.76mm_ifm">Vraag 9</text:p>
      <text:p text:style-name="ifm_p_ifm">Herinnert u zich dat tijdens het algemeen overleg Landbouw- en Visserijraad van 12 juni 2018 door de Minister van Landbouw, Natuur en Voedselkwaliteit is aangegeven dat wordt ingezet op naleving van regels ten aanzien van kipfilet uit Oekraïne? Wat heeft u concreet onder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oename import in de EU van legbatterijeieren</dc:title>
    <meta:user-defined meta:name="OVERHEIDop.ParlID/DC.identifier">kv-tk-2018Z17634</meta:user-defined>
    <meta:user-defined meta:name="OVERHEIDop.vraagnummer">2018Z176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indiener">J.L. Geurts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name import in de EU van legbatterijeieren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