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93</text:p>
      <text:p text:style-name="ifm_p_font.roman_mt.3.76mm_ifm">Vragen van het lid <text:span text:style-name="ifm_span_font.bold_ifm">Beckerman</text:span> (SP) aan de Minister van Economische Zaken en Klimaat over <text:span text:style-name="ifm_span_font.italic_ifm">het Onderzoek: «Redenen waarom eigenaren aanbod schade-afhandeling niet hebben geaccepteerd»</text:span> (ingezonden 3 oktober 2018).</text:p>
      <text:p text:style-name="ifm_p_mt.3.76mm_ifm">Vraag 1</text:p>
      <text:p text:style-name="ifm_p_ifm">Wat vindt u van het feit dat ruim 70% van de 235 woningeigenaren uit het onderzoek het aanbod van de NAM (veel) te laag vindt? Vindt u deze mensen onterecht ontevreden? Kunt u dat toelichten?<text:note text:id="ID-2018Z17493-d37e58" text:note-class="footnote"><text:note-citation text:label="1 ">1</text:note-citation><text:note-body><text:p text:style-name="ifm_p_font.normal_size.6.93pt_mt..5mm_indent.-0.1161in_mleft.0.1161in_ifm">https://www.rtvnoord.nl/nieuws/199523/Ruim-vijfduizend-oude-schadegevallen-zijn-afgehandeld</text:p></text:note-body></text:note></text:p>
      <text:p text:style-name="ifm_p_mt.3.76mm_ifm">Vraag 2</text:p>
      <text:p text:style-name="ifm_p_ifm">Wat vindt u van het feit dat de ruime meerderheid, namelijk 77%, onvoldoende informatie heeft gekregen om een juiste afweging te maken? Denkt u dat de NAM te weinig informatie heeft verstrekt? Kunt u dat toelichten?</text:p>
      <text:p text:style-name="ifm_p_mt.3.76mm_ifm">Vraag 3</text:p>
      <text:p text:style-name="ifm_p_ifm">Wat vindt u van het feit dat 82% van de respondenten vindt dat de NAM zich niet (voldoende) constructief heeft opgesteld? Kunt u uw antwoord toelichten?</text:p>
      <text:p text:style-name="ifm_p_mt.3.76mm_ifm">Vraag 4</text:p>
      <text:p text:style-name="ifm_p_ifm">Wat vindt u van het verschil in opvatting over de oorzaak van de schade bij 86% van de huiseigenaren? Denkt u dat deze mensen teveel willen?</text:p>
      <text:p text:style-name="ifm_p_mt.3.76mm_ifm">Vraag 5</text:p>
      <text:p text:style-name="ifm_p_ifm">Gelooft u oprecht dat de NAM de 5138 gevallen die wel het bod accepteerden wel een toereikend bod heeft gedaan? Kunt u zich voorstellen dat mensen een bod accepteren om er maar van af te zijn? Kent u de voorbeelden uit het Zwartboek dat ik u heb aangeboden nog, waarin mensen aangeven de strijd niet meer aan te kunnen? Weet u nog dat juist deze strijd zorgt voor vele gezondheidsrisico’s in de provincie Groningen?</text:p>
      <text:p text:style-name="ifm_p_mt.3.76mm_ifm">Vraag 6</text:p>
      <text:p text:style-name="ifm_p_ifm">Waarom is er geen onderzoek gedaan naar de beweegredenen van de mensen die het bod wel hebben geaccepteerd? Bent u bereid daar alsnog een onderzoek naar in te stellen?</text:p>
      <text:p text:style-name="ifm_p_mt.3.76mm_ifm">Vraag 7</text:p>
      <text:p text:style-name="ifm_p_ifm">Vindt u dat het onderzoek duidelijk maakt of de NAM het goed heeft gedaan? Zo ja, op welke feiten baseert u die mening?</text:p>
      <text:p text:style-name="ifm_p_mt.3.76mm_ifm">Vraag 8</text:p>
      <text:p text:style-name="ifm_p_ifm">In hoeveel van de door de arbiters behandelde casus heeft de NAM in de afgelopen jaren gelijk gekregen? Hoe vaak kregen huiseigenaren van de arbiters een beter bod? Bent u bereid om ook bij deze 235 huiseigenaren te kijken welk percentage een beter bod krijgt om zo beter inzicht te krijgen in de kwaliteit van het bod van de NAM? Zo nee, waarom niet?</text:p>
      <text:p text:style-name="ifm_p_mt.3.76mm_ifm">Vraag 9</text:p>
      <text:p text:style-name="ifm_p_ifm">Wat gaat u doen om te zorgen dat iedereen met een «oude schade» krijgt waar hij of zij recht op heeft?</text:p>
      <text:p text:style-name="ifm_p_mt.3.76mm_ifm">Vraag 10</text:p>
      <text:p text:style-name="ifm_p_ifm">Wat vindt u een acceptabele termijn waarbinnen de schade moet worden afgehandeld? Deelt u de mening dat alle schadegevallen binnen zes maanden afgehandeld zouden moeten worden? Zo ja, hoe gaat u zorgen dat dit zal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Redenen waarom eigenaren aanbod schade-afhandeling niet hebben geaccepteerd’</dc:title>
    <meta:user-defined meta:name="OVERHEIDop.ParlID/DC.identifier">kv-tk-2018Z17493</meta:user-defined>
    <meta:user-defined meta:name="OVERHEIDop.vraagnummer">2018Z1749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Onderzoek: ‘Redenen waarom eigenaren aanbod schade-afhandeling niet hebben geaccepteerd’</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OVERHEIDop.versieInformatie"/>
  </office:meta>
</office:document-meta>
</file>