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4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491</text:p>
      <text:p text:style-name="ifm_p_font.roman_mt.3.76mm_ifm">Vragen van de leden <text:span text:style-name="ifm_span_font.bold_ifm">Lodders</text:span> en <text:span text:style-name="ifm_span_font.bold_ifm">Nijkerken-de Haan</text:span> (beiden VVD) aan de Staatssecretaris van Financiën over <text:span text:style-name="ifm_span_font.italic_ifm">berichten uit het land dat belastinginspecteurs amateurmuziekverenigingen en verbonden steunverenigingen aan een belastinginspectie onderwerpen</text:span> (ingezonden 3 oktober 2018).</text:p>
      <text:p text:style-name="ifm_p_mt.3.76mm_ifm">Vraag 1</text:p>
      <text:p text:style-name="ifm_p_ifm">Klopt het dat belastinginspecteurs de afgelopen maanden verschillende aanhangende supportersverenigingen van amateurmuziekverenigingen een belastingaanslag heeft opgelegd, in sommige gevallen zelfs met terugwerkende kracht?</text:p>
      <text:p text:style-name="ifm_p_mt.3.76mm_ifm">Vraag 2</text:p>
      <text:p text:style-name="ifm_p_ifm">Heeft er een wijziging van besluit of uitvoeringsregel plaatsgevonden die deze belastingaanslag rechtvaardigt? Zo ja, welke? Klopt het dat voor de maatregel terugwerkende kracht geldt?</text:p>
      <text:p text:style-name="ifm_p_mt.3.76mm_ifm">Vraag 3</text:p>
      <text:p text:style-name="ifm_p_ifm">Hoeveel amateurmuziekverenigingen en/of aanhangende supportersverenigingen zijn de afgelopen jaren btw-plichtig bevonden? Wat is de reden dat deze verenigingen btw-plichtig zijn bevonden terwijl amateurmuziekverenigingen bij wet gevrijwaard zijn van het betalen van btw?</text:p>
      <text:p text:style-name="ifm_p_mt.3.76mm_ifm">Vraag 4</text:p>
      <text:p text:style-name="ifm_p_ifm">Hoeveel amateurverenigingen hebben een aanhangende supportersvereniging?</text:p>
      <text:p text:style-name="ifm_p_mt.3.76mm_ifm">Vraag 5</text:p>
      <text:p text:style-name="ifm_p_ifm">Kunt u de Kamer ook informeren over aanhangende supportersverenigingen bij amateurverenigingen anders dan muziekverenigingen? Hoe ziet de regelgeving omtrent de btw-plicht van aanhangende supportsverenigingen in andere amateursectoren eruit? Kunt u ook deze regelgeving op de website van de Belastingdienst plaatsen? Zo nee, waarom niet?</text:p>
      <text:p text:style-name="ifm_p_mt.3.76mm_ifm">Vraag 6</text:p>
      <text:p text:style-name="ifm_p_ifm">Wat betekent de voorgestelde wijziging van de Wet op de omzetbelasting 1968 (Wet modernisering kleine ondernemersregeling) die met ingang van 1 januari 2019 wordt gewijzigd voor deze verenigingen?</text:p>
      <text:p text:style-name="ifm_p_mt.3.76mm_ifm">Vraag 7</text:p>
      <text:p text:style-name="ifm_p_ifm">Erkent u dat de belastingaanslagen (met terugwerkende kracht) grote gevolgen hebben voor de financiële ruimte binnen een amateurmuziekvereniging en soms zelfs voor het voortbestaan van de vereniging? Zo ja, wat bent u voornemens hieraan te gaan doen? Zo nee, waarom niet?</text:p>
      <text:p text:style-name="ifm_p_mt.3.76mm_ifm">Vraag 8</text:p>
      <text:p text:style-name="ifm_p_ifm">Kunt u 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ichten uit het land dat belastinginspecteurs amateurmuziekverenigingen en verbonden steunverenigingen aan een belastinginspectie onderwerpen</dc:title>
    <meta:user-defined meta:name="OVERHEIDop.ParlID/DC.identifier">kv-tk-2018Z17491</meta:user-defined>
    <meta:user-defined meta:name="OVERHEIDop.vraagnummer">2018Z174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indiener">W.J.H. Lodders</meta:user-defined>
    <meta:user-defined meta:name="OVERHEIDop.vergaderjaar">2018-2019</meta:user-defined>
    <meta:user-defined meta:name="DCTERMS.W3CDTF/OVERHEIDop.datumIndiening">2018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uit het land dat belastinginspecteurs amateurmuziekverenigingen en verbonden steunverenigingen aan een belastinginspectie onderwerpen</meta:user-defined>
    <meta:user-defined meta:name="DCTERMS.W3CDTF/DCTERMS.available">2018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Cultuur en recreatie | Cultuur</meta:user-defined>
    <meta:user-defined meta:name="OVERHEIDop.versieInformatie"/>
  </office:meta>
</office:document-meta>
</file>