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489</text:p>
      <text:p text:style-name="ifm_p_font.roman_mt.3.76mm_ifm">Vragen van het lid <text:span text:style-name="ifm_span_font.bold_ifm">Baudet</text:span> (FvD) aan de Staatssecretaris van Defensie over <text:span text:style-name="ifm_span_font.italic_ifm">voedingskosten van militairen</text:span> (ingezonden 3 oktober 2018).</text:p>
      <text:p text:style-name="ifm_p_mt.3.76mm_ifm">Vraag 1</text:p>
      <text:p text:style-name="ifm_p_ifm">Bent u bekend met de berichten vanuit alle hoeken van de landmacht dat militairen nu ook hun eigen voedingskosten moeten registreren?</text:p>
      <text:p text:style-name="ifm_p_mt.3.76mm_ifm">Vraag 2</text:p>
      <text:p text:style-name="ifm_p_ifm">Klopt het dat militairen de eigen voedingskosten niet langer gestort krijgen op hun persoonlijke rekening courant? Zo ja, waarom?</text:p>
      <text:p text:style-name="ifm_p_mt.3.76mm_ifm">Vraag 3</text:p>
      <text:p text:style-name="ifm_p_ifm">Klopt het dat militairen elke dag moeten inklokken op vaak trage en schaars voorhanden computers die op de kazerne aanwezig zijn om die voedingskosten vergoed te krijgen?</text:p>
      <text:p text:style-name="ifm_p_mt.3.76mm_ifm">Vraag 4</text:p>
      <text:p text:style-name="ifm_p_ifm">Klopt het dat ze elke dag zelf moeten bijhouden of ze aanwezig zijn bij oefeningen of niet?</text:p>
      <text:p text:style-name="ifm_p_mt.3.76mm_ifm">Vraag 5</text:p>
      <text:p text:style-name="ifm_p_ifm">Kunt u zich voorstellen dat onze militairen moe worden van de opstapeling van onzinnige regels en dat de arbeidsvreugde bij Defensie inmiddels tot een dieptepunt is gedaald?</text:p>
      <text:p text:style-name="ifm_p_mt.3.76mm_ifm">Vraag 6</text:p>
      <text:p text:style-name="ifm_p_ifm">Bent u bekend met de berichten dat sommige militairen zo moe zeggen te zijn van alle bureaucratie en stompzinnige regeldruk dat ze zeggen te willen stoppen bij Defensie na het afmaken van hun nog lopende contract?</text:p>
      <text:p text:style-name="ifm_p_mt.3.76mm_ifm">Vraag 7</text:p>
      <text:p text:style-name="ifm_p_ifm">Deelt u de opvatting dat militairen – die letterlijk hun leven op het spel zetten voor ons land – het werk niet onnodig moeilijk moet worden gemaakt? Zo ja, welke maatregelen gaat u treffen om de situatie van onze militair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edingskosten van militairen</dc:title>
    <meta:user-defined meta:name="OVERHEIDop.ParlID/DC.identifier">kv-tk-2018Z17489</meta:user-defined>
    <meta:user-defined meta:name="OVERHEIDop.vraagnummer">2018Z17489</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8-10-03</meta:user-defined>
    <meta:user-defined meta:name="OVERHEID.StatenGeneraal/DC.creator">Tweede Kamer der Staten-Generaal</meta:user-defined>
    <dc:language>nl</dc:language>
    <meta:user-defined meta:name="DCTERMS.alternative"/>
    <meta:user-defined meta:name="DC.title">Voedingskosten van militairen</meta:user-defined>
    <meta:user-defined meta:name="DCTERMS.W3CDTF/DCTERMS.available">2018-10-03</meta:user-defined>
    <meta:user-defined meta:name="OVERHEIDop.publicationName">Kamervragen zonder antwoord</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